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0
               </text:p>
          </table:table-cell>
          <table:table-cell office:value-type="string" table:number-columns-spanned="2" table:style-name="parlementair.kopcel3">
            <text:p text:style-name="headtable.dossiertitel"> Verantwoording en toezicht rechtspersonen met een wettelijke taak, deel 5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DE LEDEN BASHIR EN IRRGANG
            </text:p>
            <text:p text:style-name="headtable.datum">Voorgesteld 21 juni 2011
               
            </text:p>
          </table:table-cell>
          <table:covered-table-cell/>
        </table:table-row>
      </table:table>
      <text:p text:style-name="algemeen">De Kamer,</text:p>
      <text:p text:style-name="algemeen">gehoord de beraadslaging,</text:p>
      <text:p text:style-name="algemeen">constaterende,dat de adviescommissie Rechtspositie politieke ambtsdragers heeft geadviseerd dat bij «fulltime» privaatrechtelijke
                  zelfstandige bestuursorganen de maximumbezoldigingsnorm van de minister het uitgangspunt dient te zijn;
               </text:p>
      <text:p text:style-name="algemeen">constaterende, dat de salarissen voor bestuurders van de privaatrechtelijke zelfstandige bestuursorganen Autoriteit Financiële
                  Markten en de Nederlandsche Bank ook na de door de minister aangekondigde matiging (Kamerstukken II 2010/11, 32 500 IXB, nr. 22) ver boven de hierboven vermelde norm liggen;
               </text:p>
      <text:p text:style-name="algemeen">verzoekt de regering voor bestuurders van de Autoriteit Financiële Markten en de Nederlandsche Bank een verdere substantiële
                  matiging van de salarissen door te voeren, zodat meer recht wordt gedaan aan het uitgangspunt dat voor de publieke sector
                  het ministerssalaris als maximumbeloning dient te gelden,
               </text:p>
      <text:p text:style-name="algemeen">en gaat over tot de orde van de dag.</text:p>
      <text:p text:style-name="alineagroep">Bashir</text:p>
      <text:p text:style-name="alineagroep.end">Irrga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5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