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50
               </text:p>
          </table:table-cell>
          <table:table-cell office:value-type="string" table:number-columns-spanned="2" table:style-name="parlementair.kopcel3">
            <text:p text:style-name="headtable.dossiertitel"> Verantwoording en toezicht rechtspersonen met een wettelijke taak, deel 5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ALGEMENE REKENKAMER
            </text:p>
            <text:p text:style-name="headtable.datum"/>
          </table:table-cell>
          <table:covered-table-cell/>
        </table:table-row>
      </table:table>
      <text:p text:style-name="algemeen">Aan de Voorzitter van de Tweede Kamer der Staten-Generaal</text:p>
      <text:p text:style-name="algemeen">Den Haag, 26 mei 2011</text:p>
      <text:p text:style-name="algemeen">Hierbij bieden wij u aan het rapport <text:span text:style-name="cur">Gebruik van horizontale verantwoordings-informatie.</text:span><text:note text:id="n1" text:note-class="footnote"><text:note-citation text:label="1">1</text:note-citation><text:note-body><text:p>Ter inzage gelegd bij het Centraal Informatiepunt Tweede Kamer.</text:p></text:note-body></text:note> Dit rapport wordt vandaag gepubliceerd.
               </text:p>
      <text:p text:style-name="algemeen">Instellingen op afstand van het rijk verantwoorden zich (verticaal) naar de minister en (horizontaal) naar stakeholders. De
                  informatie die voor beide vormen van verantwoording wordt gebruikt, is in de meeste opzichten verschillend. In ons onderzoek
                  hebben we gekeken hoe de ministers omgaan met het uitgangspunt dat zij gebruik moeten maken van horizontale verantwoordingsinformatie
                  wanneer zij zich verantwoorden aan de Tweede Kamer. Onze bevindingen hebben geleid tot dit rapport, dat ook een praktische
                  handreiking biedt voor ministeries en rwt’s voor het gebruik van horizontale verantwoordingsinformatie.
               </text:p>
      <text:p text:style-name="algemeen">Dit rapport is het derde in onze reeks rwt-verkenningen. Eerder publiceerden wij: <text:span text:style-name="cur">Verslagen van raden van toezicht vergeleken</text:span> en <text:span text:style-name="cur">Weloverwogen toezicht</text:span>. In deze reeks gaan we nader in op de thema’s die in onze publicaties rondom toezicht en verantwoording bij rwt’s aan de
                  orde zijn gekomen.
               </text:p>
      <text:p text:style-name="algemeen">Algemene Rekenkamer</text:p>
      <text:p text:style-name="ondertekening">Saskia J. Stuiveling, </text:p>
      <text:p text:style-name="ondertekening.end">wnd. president</text:p>
      <text:p text:style-name="ondertekening">Ellen M.A. van Schoten RA, </text:p>
      <text:p text:style-name="ondertekening.end">secretari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50,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