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6
               </text:p>
          </table:table-cell>
          <table:table-cell office:value-type="string" table:number-columns-spanned="2" table:style-name="parlementair.kopcel3">
            <text:p text:style-name="headtable.dossiertitel"> Voorstel van wet van de leden Van Gerven en Dijsselbloem houdende een verbod op de pelsdierhouderij (Wet verbod pelsdierhouderij)
         </text:p>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Gerven en Dijsselbloem tot wijziging van de Wet verbod pelsdierhouderij
         </text:p>
          </table:table-cell>
          <table:covered-table-cell/>
        </table:table-row>
        <table:table-row>
          <table:table-cell office:value-type="string" table:number-columns-spanned="1" table:style-name="parlementair.kopcel_last">
            <text:p text:style-name="headtable.stuktitel">
                  M<text:note text:id="ID-94301-d27e99" text:note-class="footnote"><text:note-citation text:label="1)">1)</text:note-citation><text:note-body><text:p> De letter M heeft alleen betrekking op wetsvoorstel 30 826.
               </text:p></text:note-body></text:note>
                  
                  </text:p>
          </table:table-cell>
          <table:table-cell office:value-type="string" table:number-columns-spanned="2" table:style-name="parlementair.kopcel_last">
            <text:p text:style-name="headtable.stuktitel"> BRIEF VAN DE TWEEDE KAMERLEDEN VAN GERVEN EN DIJSSELBLOEM
            </text:p>
            <text:p text:style-name="headtable.datum">Vastgesteld </text:p>
          </table:table-cell>
          <table:covered-table-cell/>
        </table:table-row>
      </table:table>
      <text:p text:style-name="algemeen">Aan de voorzitter van de vaste commissie voor Landbouw, Natuur en Voedselkwaliteit</text:p>
      <text:p text:style-name="algemeen">Den Haag, 22 december 2010</text:p>
      <text:p text:style-name="algemeen">In antwoord op uw vragen namens de vaste commissie LNV<text:note text:id="ID-94301-d27e134" text:note-class="footnote"><text:note-citation text:label="2)">2)</text:note-citation><text:note-body><text:p> Kamerstukken I, vergaderjaar 2010–2011, 30 826/32 369, ek-L.
               </text:p></text:note-body></text:note> het volgende. De volgende fracties hebben in de vergadering van 16 december jongstleden voor het gewijzigde amendement Van
                  Gerven/Dijsselbloem, 32 500 XIV, nr. 21, gestemd: PvdA, SP, GroenLinks, ChristenUnie, PvdD, de overige fracties stemden tegen.
               </text:p>
      <text:p text:style-name="algemeen">De fractievoorzitter van de PVV heeft ons persoonlijk verzekerd dat de tegenstem van de PVV een vergissing betrof en ons toegezegd
                  dat de PVV vóór zal stemmen zodra het amendement opnieuw in stemming wordt gebracht.
               </text:p>
      <text:p text:style-name="algemeen">Het is ons voornemen, zodra de mogelijkheid zich voordoet het amendement opnieuw in stemming te brengen. Naar verwachting
                  kan dit reeds in het voorjaar bij een eerste begrotingswijziging. Aangezien de fractievoorzitter van de PVV steun heeft toegezegd
                  achten wij het indienen van een motie niet nodig. Daar komt bij dat een amendement wetskracht heeft een motie niet.
               </text:p>
      <text:p text:style-name="alineagroep">Van Gerven</text:p>
      <text:p text:style-name="alineagroep.end">Dijsselblo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826, M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