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6
               </text:p>
          </table:table-cell>
          <table:table-cell office:value-type="string" table:number-columns-spanned="2" table:style-name="parlementair.kopcel3">
            <text:p text:style-name="headtable.dossiertitel"> Voorstel van wet van de leden Van Gerven en Dijsselbloem houdende een verbod op de pelsdierhouderij (Wet verbod pelsdierhouderij)
         </text:p>
          </table:table-cell>
          <table:covered-table-cell/>
        </table:table-row>
        <table:table-row>
          <table:table-cell office:value-type="string" table:number-columns-spanned="1" table:style-name="parlementair.kopcel3">
            <text:p text:style-name="headtable.dossiertitel">
               32 369
               </text:p>
          </table:table-cell>
          <table:table-cell office:value-type="string" table:number-columns-spanned="2" table:style-name="parlementair.kopcel3">
            <text:p text:style-name="headtable.dossiertitel"> Voorstel van wet van de leden Van Gerven en Dijsselbloem tot wijziging van de Wet verbod pelsdierhouderij 
         </text:p>
          </table:table-cell>
          <table:covered-table-cell/>
        </table:table-row>
        <table:table-row>
          <table:table-cell office:value-type="string" table:number-columns-spanned="1" table:style-name="parlementair.kopcel_last">
            <text:p text:style-name="headtable.stuktitel">
                  L<text:note text:id="ID-93352-d27e123" text:note-class="footnote"><text:note-citation text:label="1">1</text:note-citation><text:note-body><text:p> De letter L heeft alleen betrekking op wetsvoorstel  30 826. </text:p></text:note-body></text:note>
                  
                  </text:p>
          </table:table-cell>
          <table:table-cell office:value-type="string" table:number-columns-spanned="2" table:style-name="parlementair.kopcel_last">
            <text:p text:style-name="headtable.stuktitel"> BRIEF AAN DE TWEEDE KAMERLEDEN DIJSSELBLOEM EN VAN GERVEN
            </text:p>
            <text:p text:style-name="headtable.datum">Vastgesteld </text:p>
          </table:table-cell>
          <table:covered-table-cell/>
        </table:table-row>
      </table:table>
      <text:p text:style-name="algemeen">Den Haag, 21 december 2010</text:p>
      <text:p text:style-name="algemeen">De vaste commissie voor Landbouw, Natuur en Voedsel kwaliteit heeft met belangstelling kennisgenomen van uw brief inzake voorstellen
                  tot flankerend beleid voor de nertsenhouderij welke zij zondag 19 december jl. mocht ontvangen.
               </text:p>
      <text:p text:style-name="algemeen">In uw brief maakt u melding van het gewijzigde amendement van de leden Van Gerven en Dijsselbloem (Kamerstukken II 2010/11,
                  32 500 XIV, nr. 21) dat is ingediend op 15 december 2010 bij de behandeling van de begrotingsstaten van Landbouw, Natuur en Voedselkwaliteit
                  (XIV) voor het jaar 2011. Met dit amendement beoogt u een eerste bijdrage te leveren aan een reservering ten behoeve van flankerend
                  beleid in verband met een eventueel verbod op de pelsdierhouderij.
               </text:p>
      <text:p text:style-name="algemeen">In de eerder aangehaalde brief schrijft u: «Dit amendement kon rekenen op een ruime meerderheid, maar werd door een misverstand
                  toch verworpen». De leden van de vaste commissie voor LNV ontvangen graag een nadere toelichting op deze zinsnede. Graag vernemen
                  zij waaruit dit misverstand bestond.
               </text:p>
      <text:p text:style-name="algemeen">In aansluiting daarop verzoeken zij u om op de kortst mogelijke termijn in de Tweede Kamer een motie in te dienen met gelijke
                  strekking, zodat meer zekerheid wordt verkregen dat het amendement bij de behandeling van de suppletoire begroting daadwerkelijk
                  wordt ingediend en alsdan door een meerderheid van de Tweede Kamerleden zal worden aanvaard.
               </text:p>
      <text:p text:style-name="algemeen">Tot slot verzoekt de commissie voor LNV u zospoedig mogelijk over te gaan tot opstelling van de toegezegde novelle, zodat
                  deze op de kortst mogelijke termijn bij de Tweede Kamer aanhangig kan worden gemaakt.
               </text:p>
      <text:p text:style-name="algemeen">De commissie voor LNV ziet uw reactie graag voor het einde van het kerstreces tegemoet.</text:p>
      <text:p text:style-name="ondertekening">Voorzitter van de vaste commissie voor Landbouw, Natuur en Voedselkwaliteit,</text:p>
      <text:p text:style-name="ondertekening.end">E.  Schuur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826, L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