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6
               </text:p>
          </table:table-cell>
          <table:table-cell office:value-type="string" table:number-columns-spanned="2" table:style-name="parlementair.kopcel3">
            <text:p text:style-name="headtable.dossiertitel"> Voorstel van wet van de leden Van Gerven en Dijsselbloem houdende een verbod op de pelsdierhouderij (Wet verbod pelsdierhouderij)
         </text:p>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Gerven en Dijsselbloem tot wijziging van de Wet verbod pelsdierhouderij
         </text:p>
          </table:table-cell>
          <table:covered-table-cell/>
        </table:table-row>
        <table:table-row>
          <table:table-cell office:value-type="string" table:number-columns-spanned="1" table:style-name="parlementair.kopcel_last">
            <text:p text:style-name="headtable.stuktitel">
                  J<text:note text:id="ID-80764-d27e125" text:note-class="footnote"><text:note-citation text:label="1">1</text:note-citation><text:note-body><text:p> De letter J heeft alleen betrekking op wetsvoorstel 30 826. 
               </text:p></text:note-body></text:note>
                  
                  </text:p>
          </table:table-cell>
          <table:table-cell office:value-type="string" table:number-columns-spanned="2" table:style-name="parlementair.kopcel_last">
            <text:p text:style-name="headtable.stuktitel"> VERSLAG VAN EEN SCHRIFTELIJK OVERLEG
            </text:p>
            <text:p text:style-name="headtable.datum">Vastgesteld 28 september 2010</text:p>
          </table:table-cell>
          <table:covered-table-cell/>
        </table:table-row>
      </table:table>
      <text:p text:style-name="kamerstukdatum">Vastgesteld 
               
            </text:p>
      <text:p text:style-name="algemeen">De vaste commissie van Landbouw, Natuur en Voedselkwaliteit<text:note text:id="ID-80764-d27e178" text:note-class="footnote"><text:note-citation text:label="2">2</text:note-citation><text:note-body><text:p> Samenstelling:</text:p><text:p>Schuurman (CU) voorzitter, Holdijk (SGP), Swenker (VVD), Doek (CDA), Terpstra (CDA), Eigeman (PvdA), Putters (PvdA), Sylvester
                  (PvdA), Slagter-Roukema (SP), Westerveld (PvdA), Engels (D66), Willems (CDA) vicevoorzitter, Hermans (VVD), Huijbregts-Schiedon
                  (VVD), Schaap (VVD), Peters (SP), Slager (SP), Smaling (SP), De Boer (CU), Böhler (GL), Laurier (GL), Koffeman (PvdD), Yildirim
                  (Fractie-Yildirim), Benedictus (CDA), Tiesinga (CDA).
               </text:p></text:note-body></text:note> heeft tijdens haar vergadering op 29 juni 2010 gesproken over de wetsvoorstellen 30 826<text:note text:id="ID-80764-d27e191" text:note-class="footnote"><text:note-citation text:label="3">3</text:note-citation><text:note-body><text:p> Wijziging namen initiatiefnemers: 30 826, I. 
                  
               </text:p></text:note-body></text:note> (Voorstel van wet van de leden Van Velzen en Waalkens houdende een verbod op de pelsdierhouderij (Wet verbod pelsdierhouderij)
                  en 32 369<text:note text:id="ID-80764-d27e201" text:note-class="footnote"><text:note-citation text:label="4">4</text:note-citation><text:note-body><text:p> Wijziging namen initiatiefnemers: 32 369, C. 
                  
               </text:p></text:note-body></text:note> (Voorstel van wet van de leden Van Velzen en Waalkens tot wijziging vande Wet verbod pelsdierhouderij). Naar aanleiding daarvan
                  heeft zij de minister op 1 juli 2010 een brief gestuurd.
               </text:p>
      <text:p text:style-name="algemeen">De minister heeft op 24 september 2010 gereageerd.</text:p>
      <text:p text:style-name="algemeen">De commissie brengt bijgaand verslag uit van het gevoerde schriftelijk overleg.</text:p>
      <text:p text:style-name="ondertekening">De griffier van de vaste commissie voor Landbouw, Natuur en Voedselkwaliteit,</text:p>
      <text:p text:style-name="ondertekening.end">Warmolt de Boer </text:p>
      <text:p text:style-name="hardreturn"/>
      <text:p text:style-name="tussenkop"><text:span text:style-name="tussenkop_vet">BRIEF AAN DE MINISTER VAN LANDBOUW, NATUUR EN VOEDSELKWALITEIT</text:span></text:p>
      <text:p text:style-name="algemeen">Den Haag, 1 juli 2010 </text:p>
      <text:p text:style-name="algemeen">Tijdens haar vergadering op 29 juni 2010 heeft de vaste commissie van Landbouw, Natuur en Voedselkwaliteit gesproken over
                  de voorstellen 30 826 (Voorstel van wet van de leden Van Velzen en Waalkens houdende een verbod op de pelsdierhouderij (Wet
                  verbod pelsdierhouderij) en 32 369 (Voorstel van wet van de leden Van Velzen en Waalkens tot wijziging <text:span text:style-name="cur">van </text:span>de Wet verbod pelsdierhouderij). De commissie heeft besloten ten aanzien van voorstel 32 369 eindverslag onder voorbehoud
                  uit te brengen en stelt aan de Kamer voor – gelet op de nota naar aanleiding van het verslag Inzake voorstel 30 826 (30 826,
                  H) die zij op 9 april 2010 heeft ontvangen – beide voorstellen gecombineerd plenair te behandelen op 5 oktober 2010. 
               </text:p>
      <text:p text:style-name="algemeen">De leden van de commissie delen u mee dat zij het op prijs stellen, wanneer voorafgaand aan de plenaire behandeling op 5 oktober
                  2010, de uitkomsten bekend zijn van door u aan de Tweede Kamer toegezegd onderzoek naar de mogelijke kosten die het wetsvoorstel
                  meebrengt voor de Staat. 
               </text:p>
      <text:p text:style-name="algemeen">De leden van de vaste commissie voor Landbouw, Natuur en Voedselkwaliteit zien uw reactie met belangstelling tegemoet. </text:p>
      <text:p text:style-name="ondertekening">Voorzitter van de vaste commissie voor Landbouw, Natuur en Voedselkwaliteit,</text:p>
      <text:p text:style-name="ondertekening.end">E. Schuurman </text:p>
      <text:p text:style-name="hardreturn"/>
      <text:p text:style-name="tussenkop"><text:span text:style-name="tussenkop_vet">BRIEF VAN DE MINISTER VAN LANDBOUW, NATUUR EN VOEDSELKWALITEIT</text:span></text:p>
      <text:p text:style-name="algemeen">Aan de Voorzitter van de Eerste Kamer der Staten-Generaal </text:p>
      <text:p text:style-name="algemeen">Den Haag, 24 september 2010 </text:p>
      <text:p text:style-name="alineagroep">Hierbij stuur ik u een afschrift van de brief aan de Voorzitter van de Tweede Kamer<text:note text:id="ID-80764-d27e302" text:note-class="footnote"><text:note-citation text:label="5">5</text:note-citation><text:note-body><text:p> Ter inzage gelegd op de afdeling Inhoudelijke ondersteuning onder griffie nr. 144181.15 </text:p></text:note-body></text:note> over de omvang van de mogelijke kosten die het initiatiefwetsvoorstel verbod pelsdierhouderij met zich meebrengt voor de
                     Staat en om eventueel te verwachten schadeclaims in kaart te brengen. 
                  </text:p>
      <text:p text:style-name="alineagroep.end">Ik voldoe hiermee aan uw verzoek uit uw brief van 1 juli 2010 (kenmerk 144181.12u).</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826, J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