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6
               </text:p>
          </table:table-cell>
          <table:table-cell office:value-type="string" table:number-columns-spanned="2" table:style-name="parlementair.kopcel3">
            <text:p text:style-name="headtable.dossiertitel"> Voorstel van wet van de leden Van Gerven en Dijsselbloem houdende een verbod op de pelsdierhouderij (Wet verbod pelsdierhouderij)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VOORZITTER VAN DE TWEEDE KAMER DER STATEN-GENERAAL
            </text:p>
            <text:p text:style-name="headtable.datum">Vastgesteld </text:p>
          </table:table-cell>
          <table:covered-table-cell/>
        </table:table-row>
      </table:table>
      <text:p text:style-name="alineagroep.end">Aan de Voorzitter van de Eerste Kamer der Staten-Generaal</text:p>
      <text:p text:style-name="algemeen">Den Haag, 22 september 2010 </text:p>
      <text:p text:style-name="algemeen">In haar vergadering van woensdag 22 september 2010 heeft de Tweede Kamer besloten dat de heren Van Gerven en Dijsselbloem
                  bij de verdediging van het bij Uw Kamer in behandeling zijnde initiatiefwetsvoorstel 30 826 (Wet verbod pelsdierhouderij)
                  de plaats innemen van mevrouw Van Velzen en de heer Waalkens, die geen zitting meer hebben in de Tweede Kamer. 
               </text:p>
      <text:p text:style-name="ondertekening">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826,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