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082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57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12 februari 2021.</text:p><text:p text:style-name="ifm_p_size.6.93pt_mt.3.76mm_ifm">De voordracht voor de vast te stellen algemene maatregel van bestuur is aan de Kamer overgelegd tot en met 12 april 2021.</text:p><text:p text:style-name="ifm_p_size.6.93pt_mt.3.76mm_ifm">De voordracht voor de vast te stellen algemene maatregel van bestuur kan niet eerder worden gedaan dan op 13 april 2021.</text:p><text:p text:style-name="ifm_p_size.6.93pt_mt.3.76mm_ifm"><text:span text:style-name="ifm_span_font.bold_size.6.93pt_ifm">Bij deze termijn is rekening gehouden met de recesperiode van de Tweede Kamer.</text:span></text:p></draw:text-box></draw:frame>Aan de Voorzitter van de Tweede Kamer der Staten-Generaal</text:p>
      <text:p text:style-name="ifm_p_mt.3.76mm_ifm">Den Haag, 12 februari 2021</text:p>
      <text:p text:style-name="ifm_p_mt.3.76mm_ifm">Hierbij bied ik uw Kamer aan het ontwerpbesluit houdende wijziging van het Besluit subsidiëring sloop- en ombouwkosten pelsdierhouderij in verband met een vervroegde beëindiging van de pelsdierhouderij<text:note text:id="ID-970361-d36e80" text:note-class="footnote"><text:note-citation text:label="1 ">1</text:note-citation><text:note-body><text:p text:style-name="ifm_p_font.normal_size.6.93pt_mt..5mm_indent.-0.1161in_mleft.0.1161in_ifm">Raadpleegbaar via www.tweedekamer.nl</text:p></text:note-body></text:note>. Hiernaast ontvangt uw Kamer ter informatie een ontwerpregeling tot wijziging van de Regeling sloop- en ombouwkosten pelsdierhouderij in verband met een vervroegde beëindiging van de pelsdierhouderij, waarin bedragen en nadere regels ten aanzien van de subsidie voor de sloop- en ombouwkosten zijn opgenomen<text:note text:id="ID-970361-d36e93" text:note-class="footnote"><text:note-citation text:label="2 ">2</text:note-citation><text:note-body><text:p text:style-name="ifm_p_font.normal_size.6.93pt_mt..5mm_indent.-0.1161in_mleft.0.1161in_ifm">Raadpleegbaar via www.tweedekamer.nl</text:p></text:note-body></text:note>. Als bijlagen zijn het ontwerpbesluit tot wijziging van het Besluit subsidiëring sloop- en ombouwkosten, de bijbehorende nota van toelichting en de ontwerpregeling opgenomen<text:note text:id="ID-970361-d36e104" text:note-class="footnote"><text:note-citation text:label="3 ">3</text:note-citation><text:note-body><text:p text:style-name="ifm_p_font.normal_size.6.93pt_mt..5mm_indent.-0.1161in_mleft.0.1161in_ifm">Raadpleegbaar via www.tweedekamer.nl</text:p></text:note-body></text:note>.</text:p>
      <text:p text:style-name="ifm_p_mt.3.76mm_ifm">De voorlegging van het Besluit geschiedt in het kader van de wettelijk voorgeschreven voorhangprocedure gedurende vier weken (artikel 7, tweede lid, van de Wet verbod pelsdierhouderij) en biedt uw Kamer de mogelijkheid zich uit te spreken over het ontwerpbesluit voordat het aan de Afdeling advisering van de Raad van State wordt voorgelegd. Dit ontwerpbesluit vervangt een voorgaand ontwerpbesluit dat uw Kamer ontving op 12 juni jongstleden (Kamerstuk 30 826, nr. 55) en waarover schriftelijke vragen zijn beantwoord (Kamerstuk 30 826, nr. 56). Ik streef ernaar het ontwerpbesluit en de ontwerpregeling ten behoeve van de pelsdierhouderij zo spoedig mogelijk in werking te laten treden.</text:p>
      <text:p text:style-name="ifm_p_mt.3.76mm_ifm">Zoals aangegeven in de brief aan uw Kamer van 19 november jongstleden (Kamerstuk 35 633, nr. 6) is het opnieuw wijzigen van het Besluit en de bijbehorende Regeling noodzakelijk geworden vanwege de vervroeging van het verbod op de pelsdierhouderij. Op grond van de bestaande regeling kan een sloopsubsidie alleen worden toegekend als er sprake is van vrijwillige beëindiging door de pelsdierhouder, iets dat niet langer het geval is sinds de inwerkingtreding van het vervroegde verbod (Stb. 2020, nr. 555). Om subsidiëring van sloopkosten weer mogelijk te maken, is het bijgaande ontwerpbesluit opgesteld. Daarbij zijn de oorspronkelijk beoogde doelstellingen, zoals het stimuleren van de doorstart en het tegengaan van verrommeling van het landschap, nog altijd leidend. Het staatssteunkader voor het sloopgedeelte is gewijzigd van de Landbouwrichtsnoeren<text:note text:id="ID-970361-d36e124" text:note-class="footnote"><text:note-citation text:label="4 ">4</text:note-citation><text:note-body><text:p text:style-name="ifm_p_font.normal_size.6.93pt_mt..5mm_indent.-0.1161in_mleft.0.1161in_ifm">Richtsnoeren van de Europese Unie voor staatssteun in de landbouw- en de bosbouwsector en in plattelandsgebieden 2014–2020 (PbEU 2014, L 204). De Landbouwrichtsnoeren zijn verlengd tot en met 31 december 2021.</text:p></text:note-body></text:note> naar het steunkader in verband met de Covid 19-uitbraak.<text:note text:id="ID-970361-d36e132" text:note-class="footnote"><text:note-citation text:label="5 ">5</text:note-citation><text:note-body><text:p text:style-name="ifm_p_font.normal_size.6.93pt_mt..5mm_indent.-0.1161in_mleft.0.1161in_ifm">Tijdelijke kaderregeling van 19 maart 2020 inzake staatssteun ter ondersteuning van de economie vanwege de huidige Covid-19 uitbraak (PbEU CI 91/1), zoals laatstelijk gewijzigd op 28 januari 2021 (PbEU C 34).</text:p></text:note-body></text:note> Dit kader is tot 31 december 2021 van toepassing.</text:p>
      <text:p text:style-name="ifm_p_mt.3.76mm_ifm">Met de voorgestelde wijziging van het Besluit en de bijbehorende Regeling voldoe ik tevens aan enkele moties en toezeggingen aan uw Kamer. Dit betreft in de eerste plaats het uitvoering geven aan de motie van de leden Geurts (CDA) en Lodders (VVD) (Kamerstuk 35 006, nr. 6) die de regering verzoekt tot aanpassingen te komen van het Besluit subsidiëring sloop- en ombouwkosten pelsdierhouderij.</text:p>
      <text:p text:style-name="ifm_p_ifm">Met het op 8 januari 2021 van kracht worden van de wijziging van de Wet verbod pelsdierhouderij in verband met een vervroegde beëindiging van de pelsdierhouderij (Stb. 2020, nr. 555) is mede uitvoering gegeven aan de motie van het lid Futselaar (Kamerstuk 28 286, nr. 1114) die de regering verzoekt zich maximaal in te zetten om te voorkomen dat geruimde bedrijven opnieuw opstarten met het houden van nertsen, en aan de motie van het lid De Groot (Kamerstuk 28 286, nr. 1135) die de regering verzoekt om zo spoedig mogelijk een verbod in te stellen op het bedrijfsmatig houden van nertsen.</text:p>
      <text:p text:style-name="ifm_p_ifm">In de afgelopen maanden heeft LNV de pelsdierhouders over de voortgang van de regelgeving regelmatig geïnformeerd door middel van schriftelijke informatie en een webinar. Hiermee is invulling gegeven aan het verzoek van de Vaste Commissie voor LNV om met de pelsdierhouders te spreken over de mogelijkheden om te kunnen stoppen.</text:p>
      <text:p text:style-name="ifm_p_mt.3.76mm_ifm">Een brief van gelijke strekking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6, nr. 57<text:tab/><text:page-number text:select-page="current"/></text:p>
      </style:footer>
    </style:master-page>
    <style:master-page xmlns:sdu-fn="http://schema.sdu.nl/2011/07/functions" style:name="Landscape" style:page-layout-name="landscape-margin-text">
      <style:footer>
        <text:p text:style-name="footer">Tweede Kamer, vergaderjaar 2020-2021, 30 82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Gerven en Dijsselbloem houdende een verbod op de pelsdierhouderij (Wet verbod pelsdierhouderij); Brief regering; Ontwerpbesluit tot wijziging van het Besluit subsidiëring sloop- en ombouwkosten pelsdierhouderij in verband met een vervroegde beëindiging van de pelsdierhouderij (nu met bijlagen)</dc:title>
    <meta:user-defined meta:name="OVERHEIDop.ParlID/DC.identifier">kst-30826-57</meta:user-defined>
    <meta:user-defined meta:name="OVERHEIDop.ondernummer">57</meta:user-defined>
    <meta:user-defined meta:name="DCTERMS.W3CDTF/DCTERMS.available">2021-02-23</meta:user-defined>
    <meta:user-defined meta:name="OVERHEIDop.KamerstukTypen/DC.type">Brief</meta:user-defined>
    <meta:user-defined meta:name="OVERHEIDop.dossiernummer">30826</meta:user-defined>
    <meta:user-defined meta:name="OVERHEIDop.documenttitel">Ontwerpbesluit tot wijziging van het Besluit subsidiëring sloop- en ombouwkosten pelsdierhouderij in verband met een vervroegde beëindiging van de pelsdierhouderij (nu met bijlagen)</meta:user-defined>
    <meta:user-defined meta:name="OVERHEIDop.indiener">C.J. Schouten</meta:user-defined>
    <meta:user-defined meta:name="OVERHEIDop.dossiertitel">Voorstel van wet van de leden Van Gerven en Dijsselbloem houdende een verbod op de pelsdierhouderij (Wet verbod pelsdierhoud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oorstel van wet van de leden Van Gerven en Dijsselbloem houdende een verbod op de pelsdierhouderij (Wet verbod pelsdierhouderij); Brief regering; Ontwerpbesluit tot wijziging van het Besluit subsidiëring sloop- en ombouwkosten pelsdierhouderij in verband met een vervroegde beëindiging van de pelsdierhouderij (nu met bij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