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6
               </text:p>
          </table:table-cell>
          <table:table-cell office:value-type="string" table:number-columns-spanned="2" table:style-name="parlementair.kopcel3">
            <text:p text:style-name="headtable.dossiertitel">  Voorstel van wet van de leden Van Gerven en Dijsselbloem houdende een  verbod op de pelsdierhouderij (Wet verbod pelsdierhouderij)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LEDEN VAN GERVEN EN DIJSSELBLOEM
            </text:p>
            <text:p text:style-name="headtable.datum"/>
          </table:table-cell>
          <table:covered-table-cell/>
        </table:table-row>
      </table:table>
      <text:p text:style-name="algemeen">Aan de Voorzitter van de Tweede Kamer der Staten-Generaal</text:p>
      <text:p text:style-name="algemeen">Den Haag, 3 oktober 2011</text:p>
      <text:p text:style-name="algemeen">Bij brief van 14 september 2011 heeft de vaste commissie voor Economische Zaken, Landbouw en Innovatie verzocht om te stand
                  van zaken te vernemen met betrekking tot de tweede novelle van de Wet verbod pelsdierhouderij (kamerstuk 30 826).
               </text:p>
      <text:p text:style-name="algemeen">Inmiddels is de novelle «in concept» voorgelegd aan en besproken met de Europese commissie in Brussel. Thans wordt de laatste
                  hand gelegd aan deze novelle. Bij voltooiing van het concept zal deze ter beoordeling worden voorgelegd aan de Raad van State.
               </text:p>
      <text:p text:style-name="alineagroep">Van Gerven</text:p>
      <text:p text:style-name="alineagroep.end">Dijsselbloe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6,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