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oor de continuïteit van het natuurbeleid dat na de decentralisatie door provincies ter hand moet worden
                  genomen van groot belang is dat zoveel mogelijk zekerheden worden geboden;
               </text:p>
      <text:p text:style-name="algemeen">verzoekt de regering er zorg voor te dragen dat alle bestaande juridische verplichtingen van het Rijk worden nagekomen,</text:p>
      <text:p text:style-name="algemeen">en gaat over tot de orde van de dag.</text:p>
      <text:p text:style-name="algemeen">Jacob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