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MOTIE VAN DE LEDEN WIEGMAN-VAN MEPPELEN SCHEPPINK EN VAN VELDHOVEN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de regering het natuurbeleid verder wil decentraliseren naar de provincies;</text:p>
      <text:p text:style-name="algemeen">overwegende, dat Nederland via de Europese Vogel- en Habitatrichtlijn zich verplicht heeft om te voorkomen dat er een significante
                  verslechtering plaatsvindt voor de meest kwetsbare natuurgebieden;
               </text:p>
      <text:p text:style-name="algemeen">overwegende, dat naast zorgvuldig beheer van de gebieden, ook rijksbeleid, zoals de Programmatische Aanpak Stikstof, bepalend
                  is voor het voldoen aan die doelstellingen;
               </text:p>
      <text:p text:style-name="algemeen">verzoekt de regering de financiële verantwoordelijkheid voor het halen van de Europese natuurdoelstellingen niet bij de provincies
                  neer te leggen, maar in plaats daarvan duidelijke afspraken te maken over de bijdrage en de inhoudelijke verantwoordelijkheid
                  van de provincies aan de te realiseren internationale afspraken,
               </text:p>
      <text:p text:style-name="algemeen">en gaat over tot de orde van de dag.</text:p>
      <text:p text:style-name="alineagroep">Wiegman-van Meppelen Scheppink</text:p>
      <text:p text:style-name="alineagroep.end">Van Veld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