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HET LID OUWEHAND C.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in Nagoya het nieuwe Biodiversiteitsverdrag is gesloten met als doel, het verlies aan soorten in 2020 te
                  halveren, onder andere door het afschaffen van subsidies die de biodiversiteit schaden en bescherming van natuur op 17% van
                  het landoppervlak en in 10% van de oceanen;
               </text:p>
      <text:p text:style-name="algemeen">constaterende, dat het doel van het vorige Biodiversiteitsverdrag, namelijk het stoppen van het biodiversiteitsverlies in
                  2010, niet gehaald is;
               </text:p>
      <text:p text:style-name="algemeen">overwegende, dat Nederland dus een gedegen aanpak nodig heeft om de afspraken in 2020 wel na te kunnen komen;</text:p>
      <text:p text:style-name="algemeen">verzoekt de regering concrete afrekenbare tussendoelen te stellen om de afspraken uit het Biodiversiteitsverdrag te kunnen
                  nakomen,
               </text:p>
      <text:p text:style-name="algemeen">en gaat over tot de orde van de dag.</text:p>
      <text:p text:style-name="alineagroep">Ouwehand</text:p>
      <text:p text:style-name="alineagroep">Jacobi</text:p>
      <text:p text:style-name="alineagroep">Grashoff</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