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MOTIE VAN HET LID DE MO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gering met 200 mln. invulling wil geven aan het beheer van bestaande natuur in Nederland;</text:p>
      <text:p text:style-name="algemeen">constaterende, dat van deze 200 mln. momenteel slechts de helft wordt ingezet op het daadwerkelijke beheer;</text:p>
      <text:p text:style-name="algemeen">overwegende, dat een efficiëntere werkwijze het geld daar krijgt waar het moet komen, namelijk bij het beheer van bestaande
                  natuur;
               </text:p>
      <text:p text:style-name="alineagroep.end">verzoekt de regering een fusieonderzoek tussen Staatsbosbeheer, Natuurmonumenten en de Landschappen te verrichten ten einde
                     de nu aanwezige overhead te bestrijden en de vrijgekomen gelden in te zetten voor het beheer van bestaande natuur en de Kamer
                     hierover te berichten,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