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825
               </text:p>
          </table:table-cell>
          <table:table-cell office:value-type="string" table:number-columns-spanned="2" table:style-name="parlementair.kopcel3">
            <text:p text:style-name="headtable.dossiertitel"> Ecologische hoofdstructuur
         </text:p>
          </table:table-cell>
          <table:covered-table-cell/>
        </table:table-row>
        <table:table-row>
          <table:table-cell office:value-type="string" table:number-columns-spanned="1" table:style-name="parlementair.kopcel_last">
            <text:p text:style-name="headtable.stuktitel">Nr. 92
                  </text:p>
          </table:table-cell>
          <table:table-cell office:value-type="string" table:number-columns-spanned="2" table:style-name="parlementair.kopcel_last">
            <text:p text:style-name="headtable.stuktitel"> MOTIE VAN HET LID DE MOS 
            </text:p>
            <text:p text:style-name="headtable.datum">Voorgesteld 13 september 2011
               
            </text:p>
          </table:table-cell>
          <table:covered-table-cell/>
        </table:table-row>
      </table:table>
      <text:p text:style-name="algemeen">De Kamer,</text:p>
      <text:p text:style-name="algemeen">gehoord de beraadslaging,</text:p>
      <text:p text:style-name="algemeen">constaterende, dat de Nederlandse Staat op 9 juli 2010 een herziene aankoopsubsidieregeling voor natuurgronden aan de Europese
                  Commissie heeft genotificeerd in het kader van een staatssteuntoets en dat deze regeling door de Europese Commissie is goedgekeurd,
                  maar nog niet in werking is getreden;
               </text:p>
      <text:p text:style-name="algemeen">overwegende, dat terreinbeherende organisaties ten opzichte van andere particulieren tot op heden een voorrangspositie hebben
                  bij het beheer en de ontwikkeling van natuur, omdat alleen zij in aanmerking komen voor een aankoopsubsidie en de overheid
                  aan hen gronden om niet doorlevert of onderhands verkoopt, en de herziene aankoopsubsidieregeling aan die voorrangspositie
                  in de praktijk maar ten dele een einde maakt;
               </text:p>
      <text:p text:style-name="algemeen">overwegende, dat zowel de huidige als de nieuwe aankoopsubsidieregeling en de doorlevering of onderhandse verkoop van gronden
                  aan terreinbeherende organisaties nodeloos forse overheidsuitgaven vergt en een remmende werking heeft op de gewenste ontplooiing
                  van natuurinitiatieven door andere particulieren;
               </text:p>
      <text:p text:style-name="algemeen">overwegende, dat de aankoopsubsidieregeling de grondprijs kunstmatig kan opdrijven, op kosten van de belastingbetaler;</text:p>
      <text:p text:style-name="algemeen">verzoekt de regering de bestaande aankoopsubsidieregeling af te schaffen en de nieuwe aankoopsubsidieregeling niet in werking
                  te laten treden,
               </text:p>
      <text:p text:style-name="algemeen">en gaat over tot de orde van de dag.</text:p>
      <text:p text:style-name="algemeen">De Mos</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0 825, Nr. 9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