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DE MO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creatie om de Stad (RodS) is afgeschaft, de robuuste verbindingen zijn geschrapt en in het kader van
                  een herijking van de ecologische hoofdstructuur (ehs) wordt ingezet op het versterken van de huidige natuurgebieden;
               </text:p>
      <text:p text:style-name="algemeen">overwegende, dat de Staat in het verleden op grote schaal gronden heeft aangekocht voor de realisatie van nieuwe natuur;</text:p>
      <text:p text:style-name="algemeen">overwegende, dat de ontwikkeling en het beheer van natuur buiten de herijkte ehs kan worden overgelaten aan particulieren,
                  die hier graag invulling aan geven, wat voor de overheid kosten zal besparen;
               </text:p>
      <text:p text:style-name="algemeen">overwegende, dat de verkoop van de gronden die zijn gelegen buiten de herijkte ehs in lijn is met de afspraak in het regeerakkoord
                  dat de grond van Staatsbosbeheer buiten de ehs voor verkoop zal worden aangeboden;
               </text:p>
      <text:p text:style-name="algemeen">verzoekt de regering alle natuurgronden van de Staat inclusief de gronden die de Staat in het verleden heeft verworven of
                  anderszins heeft verkregen ten behoeve van de ontwikkeling van natuur, openbaar te verkopen, waarbij de huidige pachters het
                  eerste kooprecht hebben, met uitzondering van de gronden die vallen binnen de herijkte ehs of die als ruilgronden noodzakelijk
                  zijn voor de voltooiing van die herijkte ehs,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