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Subsidiestelsel Natuur- en Landschapsbeheer (SNL) volgens afspraak 1 januari 2011 in hoorde te gaan;</text:p>
      <text:p text:style-name="algemeen">overwegende, dat het SNL dit voorjaar is goedgekeurd door de Europese Unie;</text:p>
      <text:p text:style-name="algemeen">overwegende, dat er zwaar op natuur wordt bezuinigd, maar dat door de regering beloofd is dat het beheer op een goed niveau
                  zou blijven;
               </text:p>
      <text:p text:style-name="algemeen">overwegende, dat terreinbeherende natuurorganisaties nog steeds niet het geld krijgen waarop ze volgens de SNL-regeling recht
                  hebben;
               </text:p>
      <text:p text:style-name="algemeen">verzoekt de regering er terstond zorg voor te dragen dat de SNL-regeling wordt uitgevoerd en de beheersgelden worden betaald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