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9
                  </text:p>
          </table:table-cell>
          <table:table-cell office:value-type="string" table:number-columns-spanned="2" table:style-name="parlementair.kopcel_last">
            <text:p text:style-name="headtable.stuktitel"> MOTIE VAN HET LID VNA GERVEN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het niet langer houdbaar is dat alle gebiedsprocessen inclusief herverkavelingsprojecten nog langer stilliggen;</text:p>
      <text:p text:style-name="algemeen">verzoekt de regering er terstond zorg voor te dragen dat reguliere gebiedsprocessen zo snel mogelijk kunnen worden hervat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25, Nr. 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