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825
               </text:p>
          </table:table-cell>
          <table:table-cell office:value-type="string" table:number-columns-spanned="2" table:style-name="parlementair.kopcel3">
            <text:p text:style-name="headtable.dossiertitel"> Ecologische hoofdstructuur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7
                  </text:p>
          </table:table-cell>
          <table:table-cell office:value-type="string" table:number-columns-spanned="2" table:style-name="parlementair.kopcel_last">
            <text:p text:style-name="headtable.stuktitel"> MOTIE VAN HET LID VELDHOVEN C.S. 
            </text:p>
            <text:p text:style-name="headtable.datum">Voorgesteld 13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Rijk sinds 1990 met belastinggeld gronden heeft aangekocht met het oog op het realiseren van de ecologische
                  hoofdstructuur;
               </text:p>
      <text:p text:style-name="algemeen">overwegende, dat de regering nu van mening is dat een deel van deze gronden nu verkocht kunnen worden om middelen beschikbaar
                  te maken voor het realiseren van de herijkte ehs;
               </text:p>
      <text:p text:style-name="algemeen">overwegende, dat het tempo waarmee de gronden op de markt gebracht worden waarschijnlijk van invloed zal zijn op de prijs
                  per hectare;
               </text:p>
      <text:p text:style-name="algemeen">verzoekt de regering de gronden niet met substantieel verlies te verkopen,</text:p>
      <text:p text:style-name="algemeen">en gaat over tot de orde van de dag.</text:p>
      <text:p text:style-name="alineagroep">Van Veldhoven</text:p>
      <text:p text:style-name="alineagroep">Jacobi</text:p>
      <text:p text:style-name="alineagroep">Wiegman-van Meppelen Scheppink</text:p>
      <text:p text:style-name="alineagroep.end">Grashoff.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0 825, Nr. 8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