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HET LID VAN VELDHOVEN C.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regering wil komen tot een herijkte ecologische hoofdstructuur en het natuurbeleid verder wil decentraliseren
                  naar provincies;
               </text:p>
      <text:p text:style-name="algemeen">overwegende, dat provincies daarmee medeverantwoordelijk worden voor het realiseren van ehs;</text:p>
      <text:p text:style-name="algemeen">van mening, dat er pas sprake is van volwaardige decentralisatie wanneer naast de verantwoordelijkheid voor het realiseren
                  van de ehs ook de invulling van de besteding van deze middelen wordt overgedragen;
               </text:p>
      <text:p text:style-name="algemeen">verzoekt de regering om provincies de ruimte te laten de rijksgelden ter realisatie van de ehs desgewenst ook na 2018 uit
                  te geven,
               </text:p>
      <text:p text:style-name="algemeen">en gaat over tot de orde van de dag.</text:p>
      <text:p text:style-name="alineagroep">Van Veldhoven,</text:p>
      <text:p text:style-name="alineagroep">Jacobi</text:p>
      <text:p text:style-name="alineagroep.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