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MOTIE VAN DE LEDEN VAN VELDHOVEN EN KOOPMANS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e regering stevig bezuinigt op rijksmiddelen voor natuur;</text:p>
      <text:p text:style-name="algemeen">constaterende, dat de regering met de provincies de ecologische hoofdstructuur wil herijken binnen de beschikbare financiële
                  kaders en het natuurbeleid wil decentraliseren naar de provincie;
               </text:p>
      <text:p text:style-name="algemeen">overwegende, dat bij beperkte middelen het scherp kiezen in de inzet van die middelen steeds belangrijker wordt;</text:p>
      <text:p text:style-name="algemeen">verzoekt de regering met de provincies af te spreken dat middelen voor natuurcompensatie worden ingezet in aanvulling op en
                  ter versterking van de herijkte ecologische hoofdstructuur, waarbij prioriteit wordt gegeven aan het invullen van de internationale
                  verplichtingen of groen rondom de stad,
               </text:p>
      <text:p text:style-name="algemeen">en gaat over tot de orde van de dag.</text:p>
      <text:p text:style-name="alineagroep">Van Veldhoven</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