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MOTIE VAN DE VAN VELDHOVEN EN WIEGMAN-VAN MEPPELEN SCHEPPINK
            </text:p>
            <text:p text:style-name="headtable.datum">Voorgesteld 13 september 2011
               
            </text:p>
          </table:table-cell>
          <table:covered-table-cell/>
        </table:table-row>
      </table:table>
      <text:p text:style-name="algemeen">De Kamer,</text:p>
      <text:p text:style-name="algemeen">gehoord de beraadslaging,</text:p>
      <text:p text:style-name="algemeen">constaterende, dat dit kabinet stevig bezuinigt op rijksmiddelen voor natuur;</text:p>
      <text:p text:style-name="algemeen">constaterende, dat de regering met de provincies de ecologische hoofdstructuur wil herijken binnen de beschikbare financiële
                  kaders en het natuurbeleid wil decentraliseren naar de provincie;
               </text:p>
      <text:p text:style-name="algemeen">overwegende, dat daarbij de provincies ook de financiële verantwoordelijkheid krijgen voor het beheer van de natuurgebieden;</text:p>
      <text:p text:style-name="algemeen">overwegende, dat er bij de provincies grote zorgen bestaan over de voldoende omvang van die middelen die worden overgedragen;</text:p>
      <text:p text:style-name="algemeen">verzoekt de regering het Provinciefonds niet mee te tellen in de omvang van de middelen voor beheer, aangezien het Provinciefonds
                  in de praktijk al werd ingezet voor onderhoud, waardoor er sprake zou zijn van een dubbeltelling van middelen;
               </text:p>
      <text:p text:style-name="algemeen">en verzoekt de regering met de provincies afspraken te maken over een realistisch budget voor beheer,</text:p>
      <text:p text:style-name="algemeen">en gaat over tot de orde van de dag.</text:p>
      <text:p text:style-name="alineagroep">Van Veldhoven</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