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25
               </text:p>
          </table:table-cell>
          <table:table-cell office:value-type="string" table:number-columns-spanned="2" table:style-name="parlementair.kopcel3">
            <text:p text:style-name="headtable.dossiertitel"> Ecologische hoofdstructuur
         </text:p>
          </table:table-cell>
          <table:covered-table-cell/>
        </table:table-row>
        <table:table-row>
          <table:table-cell office:value-type="string" table:number-columns-spanned="1" table:style-name="parlementair.kopcel_last">
            <text:p text:style-name="headtable.stuktitel">Nr. 70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7 februari 2011</text:p>
      <text:p text:style-name="algemeen">Met deze brief ga ik in op het verzoek van uw Kamer van 8 februari jl. naar aanleiding van de vraag van het lid Grashoff.</text:p>
      <text:p text:style-name="algemeen">In de regeling van werkzaamheden van 8 februari jl. heeft uw Kamer verzocht om een reactie van het kabinet op de geruchten
                  dat ik zou overwegen om de verantwoordelijkheid van de (EHS) met een noodwet te centraliseren naar het rijk.
               </text:p>
      <text:p text:style-name="alineagroep">In het nulaatste overleg met het IPO is mij door de IPO-delegatie gemeld, dat de oorspronkelijk beschikbare rijksbijdrage,
                     (€ 4,1 miljard en als uitvloeisel van het regeerakkoord € 3,5 miljard) voor realisatie van de ILG-doelen in de periode 2007–2013,
                     reeds in oktober 2010 met circa € 1 miljard respectievelijk € 1,6 miljard overgecommiteerd zal zijn door de 12 provincies
                     gezamenlijk.
                  </text:p>
      <text:p text:style-name="alineagroep.end">Het mag duidelijk zijn dat dit door mij als een volstrekt onaanvaardbare situatie is aangemerkt en dat ik voorts het signaal
                     heb aangegeven dat indien dit de definitieve situatie zou blijken te zijn, ik mij moet beraden op vergaande maatregelen. Over
                     de eventuele concrete vorm van die eventuele maatregelen zijn geen specifieke maatregelen gedaan.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825, Nr. 7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