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4 oktober 2010 </text:p>
      <text:p text:style-name="algemeen">Hierbij bied ik u, mede namens de ministers van Volkshuisvesting, Ruimtelijke Ordening en Milieubeheer en Verkeer &amp; Waterstaat,
                  de derde voortgangsrapportage van het Groot Project Ecologische Hoofdstructuur, rapportagejaar 2009 aan<text:note text:id="ID-81482-d27e124" text:note-class="footnote"><text:note-citation text:label="1">1</text:note-citation><text:note-body><text:p> Ter inzage gelegd bij het Centraal Informatiepunt van de Tweede Kamer der Staten-Generaal.</text:p></text:note-body></text:note>.
               </text:p>
      <text:p text:style-name="algemeen">Deze rapportage heeft betrekking op het jaar 2009. Hiermee wordt uitvoering gegeven aan het besluit van de Tweede Kamer van
                  26 april 2007 om de EHS aan te wijzen als groot project (TK 30 825, nr. 5). Na deze aanwijzing zijn nadere afspraken gemaakt over aard, omvang en frequentie van de informatievoorziening.
               </text:p>
      <text:p text:style-name="algemeen">Voor de informatievoorziening in het kader van dit groot project wordt gebruik gemaakt van bestaande informatiestromen. Het
                  grootste deel van de EHS wordt gerealiseerd via hetInvesteringsbudget Landelijk Gebied (ILG). De informatie over de voortgang
                  hiervan is overgenomen uit de landelijke rapportage Midterm Review ILG.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25,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