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gemeen">Aan de Voorzitter van de Tweede Kamer der Staten-Generaal</text:p>
      <text:p text:style-name="algemeen">Den Haag, 23 september 2010 </text:p>
      <text:p text:style-name="algemeen">De vaste commissie voor Landbouw, Natuur en Voedselkwaliteit heeft mij gevraagd (2010Z09216/2010D27015) om een reactie op het tien puntenplan voor verfrissend natuur- en landschapsbeleid van de Federatie Particulier Grondbezit
                  (FPG). De FPG heeft dit «tien puntenplan» nader uitgewerkt in de brochure «Geef de particulier de ruimte».
               </text:p>
      <text:p text:style-name="algemeen">Ik constateer dat een aantal van de «tien punten» al waren opgenomen in de Verklaring van Linschoten c.q. daar nauw mee samenhangen.
                  De voorstellen uit de Verklaring van Linschoten worden uitgewerkt in het «Linschotenberaad». Binnen dit beraad zijn alle belanghebbende
                  partijen vertegenwoordigd, waardoor voorstellen gezamenlijk worden uitgewerkt en beoordeeld. Dit bevordert het vertrouwen
                  tussen partijen. Dit vertrouwen is een vereiste om particuliere natuuraanleg tot een succes te maken. Daarom is de FPG in
                  overweging gegeven om voorstellen voor de stimulering van particuliere natuuraanleg verder uit te werken binnen het kader
                  van het «Linschotenberaad».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825,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