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825<text:tab/>Ecologische hoofdstructuur</text:h>
      <text:h text:style-name="ifm_p_font.bold_size.9.06pt_mt.18.8mm_indent.-58.5mm_ifm" text:outline-level="1">Nr. 219<text:tab/>BRIEF VAN DE VASTE COMMISSIE VOOR LANDBOUW, NATUUR EN VOEDSELKWALITEIT</text:h>
      <text:p text:style-name="ifm_p_mt.3.76mm_ifm">Aan de Voorzitter van de Tweede Kamer der Staten-Generaal</text:p>
      <text:p text:style-name="ifm_p_mt.3.76mm_ifm">Den Haag, 3 april 2019</text:p>
      <text:p text:style-name="ifm_p_mt.3.76mm_ifm">De vaste commissie voor Landbouw, Natuur en Voedselkwaliteit heeft in haar procedurevergadering van 27 maart 2019 besloten de Kamer voor te stellen de grootprojectstatus van het project Ecologische Hoofdstructuur te beëindigen. Bij dezen doe ik u, conform artikel 19 van de Regeling Grote Projecten, dit voorstel van de commissie toekomen.</text:p>
      <text:p text:style-name="ifm_p_mt.3.76mm_ifm">In de bijlage bij deze brief treft u het (positieve) advies van de vaste commissie voor Financiën over de beëindiging van de grootprojectstatus van dit project, evenals de daaraan voorafgaande adviesaanvraag van de vaste commissie voor Landbouw, Natuur en Voedselkwaliteit.</text:p>
      <text:p text:style-name="ifm_p_mt.5.08mm_ifm">De voorzitter van de vaste commissie voor Landbouw, Natuur en Voedselkwaliteit,<text:line-break/>Kuiken</text:p>
      <text:p text:style-name="ifm_p_mt.3.76mm_ifm">De griffier van de vaste commissie voor Landbouw, Natuur en Voedselkwaliteit,<text:line-break/>Haveman-Schüssel</text:p>
      <text:h text:style-name="ifm_p_font.bold_mt.5.08mm_page.break-before_indent.-58.5mm_ifm" text:outline-level="2">Bijlage<text:s/>1:<text:s/><text:tab/>Advies beëindiging status van groot project Ecologische Hoofdstructuur</text:h>
      <text:p text:style-name="ifm_p_mt.4.23mm_ifm">Aan de voorzitter van de vaste commissie voor Landbouw, Natuur en Voedselkwaliteit</text:p>
      <text:p text:style-name="ifm_p_mt.3.76mm_ifm">Den Haag, 14 maart 2019</text:p>
      <text:p text:style-name="ifm_p_mt.3.76mm_ifm">In antwoord op het verzoek van de vaste commissie voor Landbouw, Natuur en Voedselkwaliteit van 20 februari 2019 om een advies over de beëindiging van de status van groot project voor het project Ecologische Hoofdstructuur bericht ik u het volgende.</text:p>
      <text:p text:style-name="ifm_p_mt.3.76mm_ifm">De vaste commissie voor Financiën adviseert positief over het beëindigen van de grootprojectstatus voor het project Ecologische Hoofdstructuur.</text:p>
      <text:p text:style-name="ifm_p_ifm">De voorzitter van de vaste commissie voor Financiën,<text:line-break/>Anne<text:s/>Mulder</text:p>
      <text:p text:style-name="ifm_p_mt.3.76mm_ifm">De griffier van de vaste commissie voor Financiën,<text:line-break/>Weeber</text:p>
      <text:h text:style-name="ifm_p_font.bold_mt.5.08mm_page.break-before_indent.-58.5mm_ifm" text:outline-level="2">Bijlage<text:s/>2:<text:s/><text:tab/>Adviesaanvraag beëindiging status van groot project Ecologische Hoofdstructuur</text:h>
      <text:p text:style-name="ifm_p_mt.4.23mm_ifm">Aan de voorzitter van de vaste commissie voor Financiën</text:p>
      <text:p text:style-name="ifm_p_mt.3.76mm_ifm">Den Haag, 20 februari 2019</text:p>
      <text:p text:style-name="ifm_p_mt.3.76mm_ifm">Tijdens de procedurevergadering van de vaste commissie voor Landbouw, Natuur en Voedselkwaliteit van 20 februari 2019 heeft de commissie gesproken over de beëindiging van de grootprojectstatus van de Ecologische Hoofdstructuur (EHS).</text:p>
      <text:p text:style-name="ifm_p_mt.3.76mm_ifm">Ruim twee jaar geleden besloot de toenmalige vaste commissie voor Economische Zaken, waar het beleidsterrein LNV destijds onder viel, dat het groot project EHS onder enkele voorwaarden beëindigd kon worden. Nadat grotendeels aan die voorwaarden was voldaan, heeft de vaste commissie voor Landbouw, Natuur en Voedselkwaliteit de procedure ter beëindiging van de grootprojectstatus in gang gezet door op de procedurevergadering van 24 januari 2018 de Minister van Landbouw, Natuur en Voedselkwaliteit te verzoeken om de eindrapportage van het groot project EHS op te stellen. De eindrapportage werd op 15 oktober 2018 ontvangen (Kamerstuk 30 825, nr. 216). Deze eindrapportage is tijdens het algemeen overleg Natuur op 12 februari 2019 (Kamerstuk 33 576, nr. 144) met de Minister van Landbouw, Natuur en Voedselkwaliteit behandeld.</text:p>
      <text:p text:style-name="ifm_p_mt.3.76mm_ifm">De vaste commissie voor Landbouw, Natuur en Voedselkwaliteit wilt u verzoeken om haar ingevolgde artikel 18 van de Regeling Grote Projecten te adviseren over haar voornemen om aan de Kamer voor te stellen de status van groot project Ecologische Hoofdstructuur te beëindigen.</text:p>
      <text:p text:style-name="ifm_p_mt.3.76mm_ifm">Hierbij breng ik het verzoek van de commissie over.</text:p>
      <text:p text:style-name="ifm_p_ifm">De griffier van de vaste commissie voor Landbouw, Natuur en Voedselkwaliteit,<text:line-break/>Haveman-Schüs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825, nr. 219<text:tab/><text:page-number text:select-page="current"/></text:p>
      </style:footer>
    </style:master-page>
    <style:master-page xmlns:sdu-fn="http://schema.sdu.nl/2011/07/functions" style:name="Landscape" style:page-layout-name="landscape-margin-text">
      <style:footer>
        <text:p text:style-name="footer">Tweede Kamer, vergaderjaar 2018-2019, 30 825,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cologische hoofdstructuur; Brief commissie; Beëindiging van de status groot project Ecologische Hoofdstructuur (EHS)</dc:title>
    <meta:user-defined meta:name="OVERHEIDop.ParlID/DC.identifier">kst-30825-219</meta:user-defined>
    <meta:user-defined meta:name="OVERHEIDop.ondernummer">219</meta:user-defined>
    <meta:user-defined meta:name="DCTERMS.W3CDTF/DCTERMS.available">2019-04-04</meta:user-defined>
    <meta:user-defined meta:name="OVERHEIDop.KamerstukTypen/DC.type">Brief</meta:user-defined>
    <meta:user-defined meta:name="OVERHEIDop.dossiernummer">30825</meta:user-defined>
    <meta:user-defined meta:name="OVERHEIDop.documenttitel">Beëindiging van de status groot project Ecologische Hoofdstructuur (EHS)</meta:user-defined>
    <meta:user-defined meta:name="OVERHEIDop.Parlementair/DC.type">Kamerstuk</meta:user-defined>
    <meta:user-defined meta:name="OVERHEIDop.indiener">M.E. Haveman-Schüssel</meta:user-defined>
    <meta:user-defined meta:name="OVERHEIDop.indiener">A.H. Kuiken</meta:user-defined>
    <meta:user-defined meta:name="OVERHEIDop.vergaderjaar">2018-2019</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Brief commissie; Beëindiging van de status groot project Ecologische Hoofdstructuur (EHS)</meta:user-defined>
    <meta:user-defined meta:name="OVERHEIDop.publicationName">Kamerstuk</meta:user-defined>
    <meta:user-defined meta:name="OVERHEID.Organisatietype/OVERHEID.organisationType">staten generaal</meta:user-defined>
    <meta:user-defined meta:name="DCTERMS.W3CDTF/DCTERMS.issued">2019-04-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