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2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208
      <text:tab/>GEWIJZIGDE MOTIE VAN DE LEDEN JACOBI EN SMALING TER VERVANGING VAN DIE GEDRUKT ONDER NR. 205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in het Natuurpact afspraken zijn gemaakt over een doelgerichter en efficiënter agrarisch natuurbeheer;</text:p>
      <text:p text:style-name="ifm_p_mt.3.76mm_ifm">overwegende dat afstemming en samenwerking tussen alle betrokken partijen in het landelijk gebied wenselijk en noodzakelijk zijn om te komen tot optimaal resultaat;</text:p>
      <text:p text:style-name="ifm_p_mt.3.76mm_ifm">verzoekt de regering, te bewerkstelligen dat het plan van een gebiedscollectief met alle relevante gebiedspartijen wordt opgesteld, waaronder de natuur- en landschapsorganisaties,</text:p>
      <text:p text:style-name="ifm_p_mt.3.76mm_ifm">en gaat over tot de orde van de dag.</text:p>
      <text:p text:style-name="ifm_p_mt.3.76mm_ifm">Jacobi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cologische hoofdstructuur ; Gewijzigde motie (nader); Gewijzigde motie van de leden Jacobi en Smaling (t.v.v. 30825, nr. 205) over opstellen van een plan van een gebiedscollectief met alle relevante gebiedspartijen</dc:title>
    <meta:user-defined meta:name="OVERHEIDop.ParlID/DC.identifier">kst-30825-208</meta:user-defined>
    <meta:user-defined meta:name="OVERHEIDop.ondernummer">208</meta:user-defined>
    <meta:user-defined meta:name="DCTERMS.W3CDTF/DCTERMS.available">2013-11-14</meta:user-defined>
    <meta:user-defined meta:name="OVERHEIDop.KamerstukTypen/DC.type">Motie</meta:user-defined>
    <meta:user-defined meta:name="OVERHEIDop.dossiernummer">30825</meta:user-defined>
    <meta:user-defined meta:name="OVERHEIDop.documenttitel">Gewijzigde motie van de leden Jacobi en Smaling (t.v.v. 30825, nr. 205) over opstellen van een plan van een gebiedscollectief met alle relevante gebiedspartijen</meta:user-defined>
    <meta:user-defined meta:name="OVERHEIDop.Parlementair/DC.type">Kamerstuk</meta:user-defined>
    <meta:user-defined meta:name="OVERHEIDop.indiener">E.M.A. Smaling</meta:user-defined>
    <meta:user-defined meta:name="OVERHEIDop.indiener">L. Jacobi</meta:user-defined>
    <meta:user-defined meta:name="OVERHEIDop.vergaderjaar">2013-2014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Gewijzigde motie (nader); Gewijzigde motie van de leden Jacobi en Smaling (t.v.v. 30825, nr. 205) over opstellen van een plan van een gebiedscollectief met alle relevante gebieds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