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2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204
      <text:tab/>MOTIE VAN HET LID OUWEHAND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de regering de oorspronkelijk ecologische hoofdstructuur (ehs) wil aanleggen;</text:p>
      <text:p text:style-name="ifm_p_mt.3.76mm_ifm">constaterende dat diverse provincies na het natuurakkoord robuuste verbindingszones en nieuwe natuur geschrapt hebben;</text:p>
      <text:p text:style-name="ifm_p_mt.3.76mm_ifm">overwegende dat deze ontgrensde gebieden planologische bescherming missen om onomkeerbare ontwikkelingen te voorkomen waardoor realisatie van de oorspronkelijke ehs in gevaar zou kunnen komen;</text:p>
      <text:p text:style-name="ifm_p_mt.3.76mm_ifm">verzoekt de regering, de oorspronkelijke ehs en de robuuste ecologische verbindingen planologisch vast te leggen in de Structuurvisie Infrastructuur en Ruimte (SVIR) en het Besluit algemene regels ruimtelijke ordening (Barro)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825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825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cologische hoofdstructuur ; Motie; Motie van het lid Ouwehand over het planologisch vastleggen van de ehs en de robuuste ecologische verbindingen</dc:title>
    <meta:user-defined meta:name="OVERHEIDop.ParlID/DC.identifier">kst-30825-204</meta:user-defined>
    <meta:user-defined meta:name="OVERHEIDop.ondernummer">204</meta:user-defined>
    <meta:user-defined meta:name="DCTERMS.W3CDTF/DCTERMS.available">2013-11-07</meta:user-defined>
    <meta:user-defined meta:name="OVERHEIDop.KamerstukTypen/DC.type">Motie</meta:user-defined>
    <meta:user-defined meta:name="OVERHEIDop.dossiernummer">30825</meta:user-defined>
    <meta:user-defined meta:name="OVERHEIDop.documenttitel">Motie van het lid Ouwehand over het planologisch vastleggen van de ehs en de robuuste ecologische verbinding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Motie; Motie van het lid Ouwehand over het planologisch vastleggen van de ehs en de robuuste ecologische verbin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