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94
      <text:tab/>BRIEF VAN DE STAATSSECRETARIS VAN ECONOMISCHE ZAKEN</text:h>
      <text:p text:style-name="ifm_p_mt.3.76mm_ifm">Aan de Voorzitter van de Tweede Kamer der Staten-Generaal</text:p>
      <text:p text:style-name="ifm_p_mt.3.76mm_ifm">Den Haag, 7 juni 2013</text:p>
      <text:p text:style-name="ifm_p_mt.3.76mm_ifm">Naar aanleiding van het verzoek van uw vaste commissie voor Economische Zaken van 14 mei 2013 om een brief over de financiële gevolgen van het Natuurbeleidsplan Caribisch Nederland, in het bijzonder de besteding van € 7,5 miljoen aan natuurprojecten, bericht ik u het volgende.</text:p>
      <text:p text:style-name="ifm_p_mt.3.76mm_ifm">Voor de uitvoering van het natuurbeleidsplan Caribisch Nederland 2013–2017 is jaarlijks circa € 1,1 mln beschikbaar. Dit zijn de financiële middelen die beschikbaar zijn gesteld voor de uitvoering van de rijkstaken op het terrein van natuur en biodiversiteit in Caribisch Nederland.</text:p>
      <text:p text:style-name="ifm_p_mt.3.76mm_ifm">In 2013 is eenmalig een bedrag toegezegd van € 7,5 mln voor natuurprojecten in Caribisch Nederland (Kamerstuk 30 825, nr 189). De concrete projecten zijn nodig om achterstallig onderhoud van de natuur op korte termijn in te halen. De projecten zullen in de periode 2013–2016 worden uitgevoerd. De projecten dienen bij te dragen aan het behoud van koraal, duurzaam gebruik van natuur en de synergie verbeteren tussen natuur, grondgebruik en toerisme. Voor de financiering, uitvoering en verdeling van verantwoordelijkheden tussen het Rijk en openbaar lichaam van de eilanden zal een regeling worden opgesteld in het kader van de Wet financiën BES. Het Rijk (Ministerie van Economische Zaken) is verantwoordelijk voor de besluitvorming, financiering, monitoring en bevordering van de projecten. Het openbaar lichaam is verantwoordelijk voor de ontwikkeling, indiening en implementatie van projecten.</text:p>
      <text:p text:style-name="ifm_p_mt.3.76mm_ifm">Door het openbaar lichaam van de eilanden is een initiële lijst opgesteld van uit te voeren projecten. De projecten zullen in de komende periode nader uitgewerkt worden met het oog op definitieve besluitvorming over de uitvoering in september, op grond van de dan gereed zijnde regel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94<text:tab/><text:page-number text:select-page="current"/></text:p>
      </style:footer>
    </style:master-page>
    <style:master-page xmlns:sdu-fn="http://schema.sdu.nl/2011/07/functions" style:name="Landscape" style:page-layout-name="landscape-margin-text">
      <style:footer>
        <text:p text:style-name="footer">Tweede Kamer, vergaderjaar 2012-2013, 30 82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Brief regering; Financiële gevolgen van het Natuurbeleidsplan Caribisch Nederland 2013-2017</dc:title>
    <meta:user-defined meta:name="OVERHEIDop.ParlID/DC.identifier">kst-30825-194</meta:user-defined>
    <meta:user-defined meta:name="OVERHEIDop.ondernummer">194</meta:user-defined>
    <meta:user-defined meta:name="DCTERMS.W3CDTF/DCTERMS.available">2013-06-20</meta:user-defined>
    <meta:user-defined meta:name="OVERHEIDop.KamerstukTypen/DC.type">Brief</meta:user-defined>
    <meta:user-defined meta:name="OVERHEIDop.dossiernummer">30825</meta:user-defined>
    <meta:user-defined meta:name="OVERHEIDop.documenttitel">Financiële gevolgen van het Natuurbeleidsplan Caribisch Nederland 2013-2017</meta:user-defined>
    <meta:user-defined meta:name="OVERHEIDop.Parlementair/DC.type">Kamerstuk</meta:user-defined>
    <meta:user-defined meta:name="OVERHEIDop.indiener">S.A.M. Dijksma</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Financiële gevolgen van het Natuurbeleidsplan Caribisch Nederland 2013-2017</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