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5-1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825<text:tab/>Ecologische hoofdstructuur</text:h>
      <text:h text:style-name="ifm_p_font.bold_size.9.06pt_mt.18.8mm_indent.-58.5mm_ifm" text:outline-level="1">Nr. 193
      <text:tab/>BRIEF VAN DE STAATSSECRETARIS VAN ECONOMISCHE ZAKEN</text:h>
      <text:p text:style-name="ifm_p_mt.3.76mm_ifm">Aan de Voorzitter van de Tweede Kamer der Staten-Generaal</text:p>
      <text:p text:style-name="ifm_p_mt.3.76mm_ifm">Den Haag, 4 juni 2013</text:p>
      <text:p text:style-name="ifm_p_mt.3.76mm_ifm">In antwoord op het verzoek van uw vaste commissie voor Economische Zaken d.d. 29 mei 2013, waarin zij verzoekt de hoofdlijnennotitie natuur ruim voor het algemeen overleg EHS van 12 juni a.s. naar de Kamer te sturen, bericht ik u het volgende.</text:p>
      <text:p text:style-name="ifm_p_mt.3.76mm_ifm">De gesprekken met de provincies en maatschappelijke organisaties verlopen positief en in een goede sfeer. Ik kan u niet garanderen dat ik de hoofdlijnennotitie ruim voor het algemeen overleg EHS van 12 juni a.s. naar de Kamer kan sturen. De reden daarvoor is dat de afstemming over de hoofdlijnennotitie nog niet volledig is afgerond. Wanneer dat gebeurd is, zal ik de hoofdlijnennotitie per ommegaande aan uw Kamer stu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825, nr. 193<text:tab/><text:page-number text:select-page="current"/></text:p>
      </style:footer>
    </style:master-page>
    <style:master-page xmlns:sdu-fn="http://schema.sdu.nl/2011/07/functions" style:name="Landscape" style:page-layout-name="landscape-margin-text">
      <style:footer>
        <text:p text:style-name="footer">Tweede Kamer, vergaderjaar 2012-2013, 30 825,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cologische hoofdstructuur ; Brief regering; Reactie op verzoek van de vaste commissie voor Economische Zaken over de Hoofdlijnennotitie Ecologische Hoofdstructuur.</dc:title>
    <meta:user-defined meta:name="OVERHEIDop.ParlID/DC.identifier">kst-30825-193</meta:user-defined>
    <meta:user-defined meta:name="OVERHEIDop.ondernummer">193</meta:user-defined>
    <meta:user-defined meta:name="DCTERMS.W3CDTF/DCTERMS.available">2013-06-14</meta:user-defined>
    <meta:user-defined meta:name="OVERHEIDop.KamerstukTypen/DC.type">Brief</meta:user-defined>
    <meta:user-defined meta:name="OVERHEIDop.dossiernummer">30825</meta:user-defined>
    <meta:user-defined meta:name="OVERHEIDop.documenttitel">Reactie op verzoek van de vaste commissie voor Economische Zaken over de Hoofdlijnennotitie Ecologische Hoofdstructuur.</meta:user-defined>
    <meta:user-defined meta:name="OVERHEIDop.Parlementair/DC.type">Kamerstuk</meta:user-defined>
    <meta:user-defined meta:name="OVERHEIDop.indiener">S.A.M. Dijksma</meta:user-defined>
    <meta:user-defined meta:name="OVERHEIDop.vergaderjaar">2012-2013</meta:user-defined>
    <meta:user-defined meta:name="OVERHEIDop.dossiertitel">Ecologische hoofd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cologische hoofdstructuur ; Brief regering; Reactie op verzoek van de vaste commissie voor Economische Zaken over de Hoofdlijnennotitie Ecologische Hoofdstructuur.</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