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5-1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825<text:tab/>Ecologische hoofdstructuur</text:h>
      <text:h text:style-name="ifm_p_font.bold_size.9.06pt_mt.18.8mm_indent.-58.5mm_ifm" text:outline-level="1">Nr. 191
      <text:tab/>BRIEF VAN DE STAATSSECRETARIS VAN ECONOMISCHE ZAKEN</text:h>
      <text:p text:style-name="ifm_p_mt.3.76mm_ifm">Aan de Voorzitter van de Tweede Kamer der Staten-Generaal</text:p>
      <text:p text:style-name="ifm_p_mt.3.76mm_ifm">Den Haag, 24 april 2013</text:p>
      <text:p text:style-name="ifm_p_mt.3.76mm_ifm">Hierbij stuur ik u het natuurbeleidsplan Caribisch Nederland 2013–2017.<text:note text:id="ID-224628-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Volgens de Wet grondslagen natuurbeheer en bescherming BES brengt de minister van Economische Zaken elke 5 jaar een natuurbeleidsplan voor Caribisch Nederland uit.</text:p>
      <text:p text:style-name="ifm_p_mt.3.76mm_ifm">Met dit natuurbeleidsplan geef ik richting aan het natuurbeleid in Caribisch Nederland voor de komende 5 jaar. Het dient mede als kader voor de door het Openbaar lichaam van de eilanden op te stellen eilandelijke natuurplannen.</text:p>
      <text:p text:style-name="ifm_p_mt.3.76mm_ifm">Het natuurbeleidsplan is mede op uw verzoek (Kamerstuk 32 500 XIII, nr. 143 vergaderjaar 2010–2011) tot stand gekomen in samenwerking met natuurorganisaties, parkbeheerders en Openbaar lichaam van de eilanden. Ook het bedrijfsleven, onder andere de toeristische sector, is betrokken geweest.</text:p>
      <text:p text:style-name="ifm_p_mt.3.76mm_ifm">Op 17 januari 2013, Kamerstuk 30 825, nr. 189, heb ik u geïnformeerd over de uitkomsten van het bestuurlijk overleg met de provincies over de besteding van de € 200 mln. extra middelen voor natuur en, als onderdeel hiervan, de € 7,5 miljoen natuurgelden voor Caribisch Nederland. De beschikbare middelen voor Caribisch Nederland worden ingezet om achterstallig onderhoud van de natuur op korte termijn in te halen. Het natuurbeleidsplan geeft nader aan op welke wijze de middelen besteed worden.</text:p>
      <text:p text:style-name="ifm_p_mt.3.76mm_ifm">Het natuurbeleidsplan benadert natuur op de eilanden als integraal onderdeel van de maatschappij. De natuur op de Caribische eilanden is een belangrijke economische motor, zoals ook bleek uit de TEEB-Bonaire, Kamerstuk 26 407, nr. 84. We moeten daar gebruik van maken en er tegelijkertijd goed voor zorgen. Uitgangspunt bij de concrete actiepunten in het plan is dan ook dat de natuur duurzaam gebruikt moet kunnen blijven worden. Op die manier wil ik er aan bijdragen dat de eilandbewoners nu en in de toekomst blijven profiteren van de natuur als bron van welvaar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825, nr. 191<text:tab/><text:page-number text:select-page="current"/></text:p>
      </style:footer>
    </style:master-page>
    <style:master-page xmlns:sdu-fn="http://schema.sdu.nl/2011/07/functions" style:name="Landscape" style:page-layout-name="landscape-margin-text">
      <style:footer>
        <text:p text:style-name="footer">Tweede Kamer, vergaderjaar 2012-2013, 30 825,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cologische hoofdstructuur ; Brief regering; Natuurbeleidsplan Caribisch Nederland 2013-2017</dc:title>
    <meta:user-defined meta:name="OVERHEIDop.ParlID/DC.identifier">kst-30825-191</meta:user-defined>
    <meta:user-defined meta:name="OVERHEIDop.ondernummer">191</meta:user-defined>
    <meta:user-defined meta:name="DCTERMS.W3CDTF/DCTERMS.available">2013-05-16</meta:user-defined>
    <meta:user-defined meta:name="OVERHEIDop.KamerstukTypen/DC.type">Brief</meta:user-defined>
    <meta:user-defined meta:name="OVERHEIDop.dossiernummer">30825</meta:user-defined>
    <meta:user-defined meta:name="OVERHEIDop.documenttitel">Natuurbeleidsplan Caribisch Nederland 2013-2017</meta:user-defined>
    <meta:user-defined meta:name="OVERHEIDop.Parlementair/DC.type">Kamerstuk</meta:user-defined>
    <meta:user-defined meta:name="OVERHEIDop.indiener">S.A.M. Dijksma</meta:user-defined>
    <meta:user-defined meta:name="OVERHEIDop.vergaderjaar">2012-2013</meta:user-defined>
    <meta:user-defined meta:name="OVERHEIDop.dossiertitel">Ecologische hoofd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cologische hoofdstructuur ; Brief regering; Natuurbeleidsplan Caribisch Nederland 2013-2017</meta:user-defined>
    <meta:user-defined meta:name="OVERHEIDop.publicationName">Kamerstuk</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