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0
      <text:tab/>BRIEF VAN DE STAATSSECRETARIS VAN ECONOMISCHE ZAKEN</text:h>
      <text:p text:style-name="ifm_p_mt.3.76mm_ifm">Aan de Voorzitter van de Tweede Kamer der Staten-Generaal</text:p>
      <text:p text:style-name="ifm_p_mt.3.76mm_ifm">Den Haag, 28 februari 2013</text:p>
      <text:p text:style-name="ifm_p_mt.3.76mm_ifm">In de brief van 31 januari 2013 wordt mij verzocht om de notitie over de planologische begrenzing van de Ecologische Hoofdstructuur (EHS) toe te sturen. Tijdens de behandeling van de begroting van mijn ministerie heb ik over dit onderwerp met uw Kamer van gedachten gewisseld. Met uw Kamer ben ik van mening dat het wenselijk is dat er snel planologische duidelijkheid komt. Ik ben hierover in overleg met de provincies. In de notitie met kaders en ambities, die ik u in het voorjaar van 2013 zal toezenden, zal ik ook ingaan op de planologische begrenz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90<text:tab/><text:page-number text:select-page="current"/></text:p>
      </style:footer>
    </style:master-page>
    <style:master-page xmlns:sdu-fn="http://schema.sdu.nl/2011/07/functions" style:name="Landscape" style:page-layout-name="landscape-margin-text">
      <style:footer>
        <text:p text:style-name="footer">Tweede Kamer, vergaderjaar 2012-2013, 30 82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cologische hoofdstructuur ; Brief regering; Stand van zaken m.b.t. toezenden van de notitie over de planologische begrenzing EHS</dc:title>
    <meta:user-defined meta:name="OVERHEIDop.ParlID/DC.identifier">kst-30825-190</meta:user-defined>
    <meta:user-defined meta:name="OVERHEIDop.ondernummer">190</meta:user-defined>
    <meta:user-defined meta:name="DCTERMS.W3CDTF/DCTERMS.available">2013-03-01</meta:user-defined>
    <meta:user-defined meta:name="OVERHEIDop.KamerstukTypen/DC.type">Brief</meta:user-defined>
    <meta:user-defined meta:name="OVERHEIDop.dossiernummer">30825</meta:user-defined>
    <meta:user-defined meta:name="OVERHEIDop.documenttitel">Stand van zaken m.b.t. toezenden van de notitie over de planologische begrenzing EHS</meta:user-defined>
    <meta:user-defined meta:name="OVERHEIDop.Parlementair/DC.type">Kamerstuk</meta:user-defined>
    <meta:user-defined meta:name="OVERHEIDop.indiener">S.A.M. Dijksma</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Stand van zaken m.b.t. toezenden van de notitie over de planologische begrenzing EHS</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