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80
      <text:tab/>GEWIJZIGDE MOTIE VAN DE LEDEN KOOPMANS EN VAN VELDHOVEN TER VERVANGING VAN DIE GEDRUKT ONDER NR. 159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nog niet alle beheerplannen bestuurlijk geaccordeerd zijn, waardoor aanpassing nog mogelijk en nodig is;</text:p>
      <text:p text:style-name="ifm_p_mt.3.76mm_ifm">verzoekt de regering, de Natura 2000-gebieden definitief aan te wijzen waarvan de financiering van de maatregelen ter realisatie van de internationale doelen in het beheerplan zijn geregeld binnen de daartoe vastgestelde budgetten,</text:p>
      <text:p text:style-name="ifm_p_mt.3.76mm_ifm">en gaat over tot de orde van de dag.</text:p>
      <text:p text:style-name="ifm_p_mt.3.76mm_ifm">Koopman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25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25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Ecologische hoofdstructuur ; Gewijzigde motie (nader); Gewijzigde motie van de leden Koopmans en van Veldhoven (ter vervanging van die gedrukt onder 30825, nr. 159) over definitief aanwijzen van de Natura 2000-gebieden</dc:title>
    <meta:user-defined meta:name="OVERHEIDop.ParlID/DC.identifier">kst-30825-180</meta:user-defined>
    <meta:user-defined meta:name="OVERHEIDop.ondernummer">180</meta:user-defined>
    <meta:user-defined meta:name="DCTERMS.W3CDTF/DCTERMS.available">2012-08-13</meta:user-defined>
    <meta:user-defined meta:name="OVERHEIDop.KamerstukTypen/DC.type">Motie</meta:user-defined>
    <meta:user-defined meta:name="OVERHEIDop.dossiernummer">30825</meta:user-defined>
    <meta:user-defined meta:name="OVERHEIDop.documenttitel">Gewijzigde motie van de leden Koopmans en van Veldhoven (ter vervanging van die gedrukt onder 30825, nr. 159) over definitief aanwijzen van de Natura 2000-gebieden</meta:user-defined>
    <meta:user-defined meta:name="OVERHEIDop.Parlementair/DC.type">Kamerstuk</meta:user-defined>
    <meta:user-defined meta:name="OVERHEIDop.indiener">S. van Veldhoven</meta:user-defined>
    <meta:user-defined meta:name="OVERHEIDop.indiener">G.P.J. Koopmans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Gewijzigde motie (nader); Gewijzigde motie van de leden Koopmans en van Veldhoven (ter vervanging van die gedrukt onder 30825, nr. 159) over definitief aanwijzen van de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