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25-17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825<text:tab/>Ecologische hoofdstructuur</text:h>
      <text:h text:style-name="ifm_p_font.bold_size.9.06pt_mt.18.8mm_indent.-58.5mm_ifm" text:outline-level="1">Nr. 177
      <text:tab/>BRIEF VAN DE STAATSSECRETARIS VAN ECONOMISCHE ZAKEN, LANDBOUW EN INNOVATIE</text:h>
      <text:p text:style-name="ifm_p_mt.3.76mm_ifm">Aan de Voorzitter van de Tweede Kamer der Staten-Generaal</text:p>
      <text:p text:style-name="ifm_p_mt.3.76mm_ifm">Den Haag, 1 juni 2012</text:p>
      <text:p text:style-name="ifm_p_mt.3.76mm_ifm">Tijdens het Algemeen Overleg over Erfpacht en Staatsbosbeheer op 3 april jl., vroeg het lid Lodders naar informatie over een prestatieovereenkomst tussen de provincie Gelderland en DLG over een verbinding naar het Reichswald, en de betrokkenheid van Staatsbosbeheer daarbij (Kamerstuk 29 659, nr. 82).</text:p>
      <text:p text:style-name="ifm_p_mt.3.76mm_ifm">Uit navraag bij de betrokken partijen blijkt dat er sprake is van een plan in de provincie Gelderland om een klimaatcorridor aan te leggen tussen de Veluwe en het Reichswald. Dit plan is onderdeel van een West European Climate Corridor welke de provincie al eerder in hun klimaatprogramma 2008–2011 heeft aangekondigd. Deze klimaatcorridor moet verschillende functies – water, natuur, bodem, landbouw, biomassa en recreatie – met elkaar gaan combineren. De gemeente Montferland is trekker van dit plan. De provincie Gelderland faciliteert het proces en heeft daarvoor ondermeer bij DLG voor dit jaar een aantal uren gereserveerd om dit proces te ondersteunen. Daar is overigens nog geen invulling aan gegeven. Er is geen ILG-budget bij betrokken.</text:p>
      <text:p text:style-name="ifm_p_mt.3.76mm_ifm">Het plan staat los van het onderhandelingsakkoord over decentralisatie van natuurbeleid, maar indien mogelijk zal de provincie trachten om deze klimaatcorridor, of delen ervan, te integreren met de herijkte EHS. Voor de realisatie van het plan wordt nog gezocht naar financiering, onder meer door private partijen.</text:p>
      <text:p text:style-name="ifm_p_mt.3.76mm_ifm">Staatsbosbeheer is niet betrokken bij dit plan.</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0 825, nr. 177<text:tab/><text:page-number text:select-page="current"/></text:p>
      </style:footer>
    </style:master-page>
    <style:master-page xmlns:sdu-fn="http://schema.sdu.nl/2011/07/functions" style:name="Landscape" style:page-layout-name="landscape-margin-text">
      <style:footer>
        <text:p text:style-name="footer">Tweede Kamer, vergaderjaar 2011-2012, 30 825, nr. 1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Ecologische hoofdstructuur ; Brief regering; Toelichting op het project van de provincie Gelderland om een klimaatcorridor aan te leggen tussen de Veluwe en het Reichswald</dc:title>
    <meta:user-defined meta:name="OVERHEIDop.ParlID/DC.identifier">kst-30825-177</meta:user-defined>
    <meta:user-defined meta:name="OVERHEIDop.ondernummer">177</meta:user-defined>
    <meta:user-defined meta:name="DCTERMS.W3CDTF/DCTERMS.available">2012-06-06</meta:user-defined>
    <meta:user-defined meta:name="OVERHEIDop.KamerstukTypen/DC.type">Brief</meta:user-defined>
    <meta:user-defined meta:name="OVERHEIDop.dossiernummer">30825</meta:user-defined>
    <meta:user-defined meta:name="OVERHEIDop.documenttitel">Toelichting op het project van de provincie Gelderland om een klimaatcorridor aan te leggen tussen de Veluwe en het Reichswald</meta:user-defined>
    <meta:user-defined meta:name="OVERHEIDop.Parlementair/DC.type">Kamerstuk</meta:user-defined>
    <meta:user-defined meta:name="OVERHEIDop.indiener">H. Bleker</meta:user-defined>
    <meta:user-defined meta:name="OVERHEIDop.vergaderjaar">2011-2012</meta:user-defined>
    <meta:user-defined meta:name="OVERHEIDop.dossiertitel">Ecologische hoofdstructuu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cologische hoofdstructuur ; Brief regering; Toelichting op het project van de provincie Gelderland om een klimaatcorridor aan te leggen tussen de Veluwe en het Reichswald</meta:user-defined>
    <meta:user-defined meta:name="OVERHEIDop.publicationName">Kamerstuk</meta:user-defined>
    <meta:user-defined meta:name="OVERHEID.Organisatietype/OVERHEID.organisationType">staten generaal</meta:user-defined>
    <meta:user-defined meta:name="DCTERMS.W3CDTF/DCTERMS.issued">2012-06-01</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