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70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16 februari 2012</text:p>
      <text:p text:style-name="ifm_p_mt.3.76mm_ifm">Naar aanleiding van uw verzoek van 14 februari jl. (kenmerk 2012Z02814) heb ik het Planbureau voor de Leefomgeving gevraagd de door u gewenste aanvullende analyse met betrekking tot de nieuwe uitvoeringsafspraken over het onderhandelingsakkoord decentralisatie natuur op te stellen. Deze aanvullende analyse treft u aan in de bijlage.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7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Brief regering; Aanvullende analyse PBL</dc:title>
    <meta:user-defined meta:name="OVERHEIDop.ParlID/DC.identifier">kst-30825-170</meta:user-defined>
    <meta:user-defined meta:name="OVERHEIDop.ondernummer">170</meta:user-defined>
    <meta:user-defined meta:name="DCTERMS.W3CDTF/DCTERMS.available">2012-02-17</meta:user-defined>
    <meta:user-defined meta:name="OVERHEIDop.KamerstukTypen/DC.type">Brief</meta:user-defined>
    <meta:user-defined meta:name="OVERHEIDop.dossiernummer">30825</meta:user-defined>
    <meta:user-defined meta:name="OVERHEIDop.documenttitel">Aanvullende analyse PBL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Brief regering; Aanvullende analyse PB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