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5-16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5<text:tab/>Ecologische hoofdstructuur</text:h>
      <text:h text:style-name="ifm_p_font.bold_size.9.06pt_mt.18.8mm_indent.-58.5mm_ifm" text:outline-level="1">Nr. 168
      <text:tab/>GEWIJZIGDE MOTIE VAN HET LID WIEGMAN-VAN MEPPELEN SCHEPPINK C.S. TER VERVANGING VAN DIE GEDRUKT ONDER NR. 161</text:h>
      <text:p text:style-name="ifm_p_ifm">Voorgesteld 16 februari 2012
      </text:p>
      <text:p text:style-name="ifm_p_mt.3.76mm_ifm">De Kamer,</text:p>
      <text:p text:style-name="ifm_p_mt.3.76mm_ifm">gehoord de beraadslaging,</text:p>
      <text:p text:style-name="ifm_p_mt.3.76mm_ifm">constaterende, dat de regering met LTO overeenstemming probeert te bereiken over te nemen generieke maatregelen in het kader van de programmatische aanpak stikstof (PAS) en het Natura 2000-beleid;</text:p>
      <text:p text:style-name="ifm_p_mt.3.76mm_ifm">overwegende, dat het nemen van generieke maatregelen om de uitstoot van stikstof te reduceren en de uitvoering van de herstelstrategieën noodzakelijk zijn om vergunningverlening rondom Natura 2000-gebieden weer op gang te krijgen;</text:p>
      <text:p text:style-name="ifm_p_mt.3.76mm_ifm">overwegende, dat verkleining van natuurlijk bufferzones zoals de ecologische hoofdstructuur de kwetsbaarheid van Natura 2000-gebieden vergroot en veel van wat er buiten de Natura 2000-gebieden gebeurt, nodig is om Europese en internationale natuurdoelstellingen te behalen;</text:p>
      <text:p text:style-name="ifm_p_mt.3.76mm_ifm">van oordeel dat boeren in het kader van de generieke maatregelen van de PAS forse investeringen moeten doen en dat deze investeringen nutteloos zijn als de bezuinigingen op het natuurbeleid er toe leiden dat de herstelstrategieën niet uitgevoerd kunnen worden;</text:p>
      <text:p text:style-name="ifm_p_mt.3.76mm_ifm">verzoekt de regering duidelijke afspraken te maken over de bijdrage en de inhoudelijke verantwoordelijkheid van de boeren aan de generieke maatregelen ten behoeve van de PAS en voldoende geld te reserveren voor het uitvoeren van de herstelstrategieën,</text:p>
      <text:p text:style-name="ifm_p_mt.3.76mm_ifm">en gaat over tot de orde van de dag.</text:p>
      <text:p text:style-name="ifm_p_mt.3.76mm_ifm">Wiegman-van Meppelen Scheppink</text:p>
      <text:p text:style-name="ifm_p_ifm">Jacobi</text:p>
      <text:p text:style-name="ifm_p_ifm">Van Vel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0 825, nr. 168<text:tab/><text:page-number text:select-page="current"/></text:p>
      </style:footer>
    </style:master-page>
    <style:master-page style:name="Landscape" style:page-layout-name="landscape-margin-text">
      <style:footer>
        <text:p text:style-name="footer">Tweede Kamer, vergaderjaar 2011-2012, 30 825, nr. 1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Ecologische hoofdstructuur ; Gewijzigde motie (nader); Gew motie Wiegman- van Meppelen Scheppink c.s. (t.v.v. nr. 161), over een toetsingskader programmatische aanpak stikstof</dc:title>
    <meta:user-defined meta:name="OVERHEIDop.ParlID/DC.identifier">kst-30825-168</meta:user-defined>
    <meta:user-defined meta:name="OVERHEIDop.ondernummer">168</meta:user-defined>
    <meta:user-defined meta:name="DCTERMS.W3CDTF/DCTERMS.available">2012-02-17</meta:user-defined>
    <meta:user-defined meta:name="OVERHEIDop.KamerstukTypen/DC.type">Motie</meta:user-defined>
    <meta:user-defined meta:name="OVERHEIDop.dossiernummer">30825</meta:user-defined>
    <meta:user-defined meta:name="OVERHEIDop.documenttitel">Gew motie Wiegman- van Meppelen Scheppink c.s. (t.v.v. nr. 161), over een toetsingskader programmatische aanpak stikstof</meta:user-defined>
    <meta:user-defined meta:name="OVERHEIDop.Parlementair/DC.type">Kamerstuk</meta:user-defined>
    <meta:user-defined meta:name="OVERHEIDop.indiener">L. Jacobi</meta:user-defined>
    <meta:user-defined meta:name="OVERHEIDop.indiener">S. van Veldhoven</meta:user-defined>
    <meta:user-defined meta:name="OVERHEIDop.indiener">E.E. Wiegman-van Meppelen Scheppink</meta:user-defined>
    <meta:user-defined meta:name="OVERHEIDop.vergaderjaar">2011-2012</meta:user-defined>
    <meta:user-defined meta:name="OVERHEIDop.dossiertitel">Ecologische hoofdstruc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cologische hoofdstructuur ; Gewijzigde motie (nader); Gew motie Wiegman- van Meppelen Scheppink c.s. (t.v.v. nr. 161), over een toetsingskader programmatische aanpak stikstof</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Natuur en milieu | Organisatie en beleid</meta:user-defined>
    <meta:user-defined meta:name="OVERHEID.Informatietype/DC.type">officiële publicatie</meta:user-defined>
    <meta:user-defined meta:name="OVERHEIDop.versieInformatie"/>
  </office:meta>
</office:document-meta>
</file>