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3
      <text:tab/>MOTIE VAN DE LEDEN GRASHOFF EN JACOBI</text:h>
      <text:p text:style-name="ifm_p_ifm">Voorgesteld 16 februari 2012
      </text:p>
      <text:p text:style-name="ifm_p_mt.3.76mm_ifm">De Kamer,</text:p>
      <text:p text:style-name="ifm_p_mt.3.76mm_ifm">gehoord de beraadslaging,</text:p>
      <text:p text:style-name="ifm_p_mt.3.76mm_ifm">overwegende, dat het eerste bestuursakkoord decentralisatie natuurbeheer tussen het Rijk en het IPO niet gedragen bleek te zijn door vijf provincies;</text:p>
      <text:p text:style-name="ifm_p_mt.3.76mm_ifm">overwegende, dat de hernieuwde onderhandelingen met de provincies pas konden worden afgerond na tussenkomst van de minister-president en de minister van Binnenlandse Zaken;</text:p>
      <text:p text:style-name="ifm_p_mt.3.76mm_ifm">overwegende, dat over de inzet van ruilgronden, de stikstofmaatregelen en de extra beheermaatregelen in het kader van de internationale verplichtingen in het nieuwste natuurakkoord nog steeds geen sluitende afspraken tussen Rijk en provincies zijn;</text:p>
      <text:p text:style-name="ifm_p_mt.3.76mm_ifm">overwegende, dat deze onduidelijkheden opnieuw tot conflicten leiden tussen Rijk en provincies;</text:p>
      <text:p text:style-name="ifm_p_mt.3.76mm_ifm">overwegende, dat de staatssecretaris in anderhalf jaar tijd het natuurbeleid volledig heeft laten vastlopen in een door hemzelf gecreëerde vicieuze cirkel;</text:p>
      <text:p text:style-name="ifm_p_mt.3.76mm_ifm">keurt de handelwijze van de staatssecretaris van EL&amp;I af,</text:p>
      <text:p text:style-name="ifm_p_mt.3.76mm_ifm">en gaat over tot de orde van de dag.</text:p>
      <text:p text:style-name="ifm_p_mt.3.76mm_ifm">Grashoff</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3<text:tab/><text:page-number text:select-page="current"/></text:p>
      </style:footer>
    </style:master-page>
    <style:master-page style:name="Landscape" style:page-layout-name="landscape-margin-text">
      <style:footer>
        <text:p text:style-name="footer">Tweede Kamer, vergaderjaar 2011-2012, 30 82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Grashoff en Jacobi over afkeuring van de handelwijze van de staatssecretaris van EL&amp;I</dc:title>
    <meta:user-defined meta:name="OVERHEIDop.ParlID/DC.identifier">kst-30825-163</meta:user-defined>
    <meta:user-defined meta:name="OVERHEIDop.ondernummer">163</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Grashoff en Jacobi over afkeuring van de handelwijze van de staatssecretaris van EL&amp;I</meta:user-defined>
    <meta:user-defined meta:name="OVERHEIDop.Parlementair/DC.type">Kamerstuk</meta:user-defined>
    <meta:user-defined meta:name="OVERHEIDop.indiener">L. Jacobi</meta:user-defined>
    <meta:user-defined meta:name="OVERHEIDop.indiener">H.J. Grashoff</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Grashoff en Jacobi over afkeuring van de handelwijze van de staatssecretaris van EL&amp;I</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