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61
      <text:tab/>MOTIE VAN DE LEDEN WIEGMAN-VAN MEPPELEN SCHEPPINK EN JACOBI</text:h>
      <text:p text:style-name="ifm_p_ifm">Voorgesteld 16 februari 2012
      </text:p>
      <text:p text:style-name="ifm_p_mt.3.76mm_ifm">De Kamer,</text:p>
      <text:p text:style-name="ifm_p_mt.3.76mm_ifm">gehoord de beraadslaging,</text:p>
      <text:p text:style-name="ifm_p_mt.3.76mm_ifm">constaterende, dat de regering met LTO Nederland overeenstemming probeert te bereiken over te nemen generieke maatregelen in het kader van de Programmatische Aanpak Stikstof (PAS) en het Natura 2000-beleid;</text:p>
      <text:p text:style-name="ifm_p_mt.3.76mm_ifm">overwegende, dat het nemen van generieke maatregelen om de uitstoot van stikstof te reduceren en de uitvoering van de herstelstrategieën noodzakelijk zijn om vergunningverlening rondom Natura 2000-gebieden weer op gang te krijgen;</text:p>
      <text:p text:style-name="ifm_p_mt.3.76mm_ifm">overwegende, dat verkleining van natuurlijke bufferzones, zoals de ecologische hoofdstructuur, de kwetsbaarheid van Natura 2000-gebieden vergroot en veel van wat er buiten de Natura 2000-gebieden gebeurt, nodig is om Europese en internationale natuurdoelstellingen te halen;</text:p>
      <text:p text:style-name="ifm_p_mt.3.76mm_ifm">van oordeel dat boeren in het kader van de generieke maatregelen van de PAS forse investeringen moeten doen en dat deze investeringen nutteloos zijn als de bezuinigingen op het natuurbeleid ertoe leiden dat de herstelstrategieën niet uitgevoerd kunnen worden;</text:p>
      <text:p text:style-name="ifm_p_mt.3.76mm_ifm">verzoekt de regering te komen met een toetsingskader Programmatische Aanpak Stikstof dat werkbaar is voor de individuele boer;</text:p>
      <text:p text:style-name="ifm_p_mt.3.76mm_ifm">verzoekt de regering tevens duidelijke afspraken te maken over de bijdrage en de inhoudelijke verantwoordelijkheid van de boeren aan de generieke maatregelen ten behoeve van de PAS en voldoende geld te reserveren voor het uitvoeren van de herstelstrategieën,</text:p>
      <text:p text:style-name="ifm_p_mt.3.76mm_ifm">en gaat over tot de orde van de dag.</text:p>
      <text:p text:style-name="ifm_p_mt.3.76mm_ifm">Wiegman-van Meppelen Scheppink</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61<text:tab/><text:page-number text:select-page="current"/></text:p>
      </style:footer>
    </style:master-page>
    <style:master-page style:name="Landscape" style:page-layout-name="landscape-margin-text">
      <style:footer>
        <text:p text:style-name="footer">Tweede Kamer, vergaderjaar 2011-2012, 30 82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Motie; Motie Wiegman-van Meppelen Scheppink en Jacobi over een toetsingskader Programmatische Aanpak Stikstof</dc:title>
    <meta:user-defined meta:name="OVERHEIDop.ParlID/DC.identifier">kst-30825-161</meta:user-defined>
    <meta:user-defined meta:name="OVERHEIDop.ondernummer">161</meta:user-defined>
    <meta:user-defined meta:name="DCTERMS.W3CDTF/DCTERMS.available">2012-02-17</meta:user-defined>
    <meta:user-defined meta:name="OVERHEIDop.KamerstukTypen/DC.type">Motie</meta:user-defined>
    <meta:user-defined meta:name="OVERHEIDop.dossiernummer">30825</meta:user-defined>
    <meta:user-defined meta:name="OVERHEIDop.documenttitel">Motie Wiegman-van Meppelen Scheppink en Jacobi over een toetsingskader Programmatische Aanpak Stikstof</meta:user-defined>
    <meta:user-defined meta:name="OVERHEIDop.Parlementair/DC.type">Kamerstuk</meta:user-defined>
    <meta:user-defined meta:name="OVERHEIDop.indiener">L. Jacobi</meta:user-defined>
    <meta:user-defined meta:name="OVERHEIDop.indiener">E.E. Wiegman-van Meppelen Scheppink</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Motie; Motie Wiegman-van Meppelen Scheppink en Jacobi over een toetsingskader Programmatische Aanpak Stikstof</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