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59
      <text:tab/>MOTIE VAN HET LID KOOPMANS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het positief is dat er een onderhandelingsakkoord decentralisatie natuur is bereikt, dat het financieel bindend kader is ter realisatie van de internationale doelen;</text:p>
      <text:p text:style-name="ifm_p_mt.3.76mm_ifm">overwegende, dat de PAS-middelen conform de motie-Koopmans/Snijder-Hazelhoff (33 000-XIII, nr. 117) worden ingezet op emissiebeperkende maatregelen en herstelmaatregelen die aantoonbaar en noodzakelijk zijn voor de ontwikkelruimte van bedrijven;</text:p>
      <text:p text:style-name="ifm_p_mt.3.76mm_ifm">van mening, dat beheerplannen pas geborgd zijn indien de kosten van de maatregelen ter realisatie van de internationale doelen gedekt zijn;</text:p>
      <text:p text:style-name="ifm_p_mt.3.76mm_ifm">overwegende, dat nog niet alle beheerplannen bestuurlijk geaccordeerd zijn, waardoor aanpassing nog mogelijk en nodig is;</text:p>
      <text:p text:style-name="ifm_p_mt.3.76mm_ifm">verzoekt de regering enkel Natura 2000-gebieden definitief aan te wijzen waarvan de financiering van de maatregelen ter realisatie van de internationale doelen in het beheerplan zijn geregeld binnen de daartoe vastgestelde budgetten,</text:p>
      <text:p text:style-name="ifm_p_mt.3.76mm_ifm">en gaat over tot de orde van de dag.</text:p>
      <text:p text:style-name="ifm_p_mt.3.76mm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5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cologische hoofdstructuur ; Motie; Motie Koopmans over definitief aanwijzen van Natura 2000-gebieden</dc:title>
    <meta:user-defined meta:name="OVERHEIDop.ParlID/DC.identifier">kst-30825-159</meta:user-defined>
    <meta:user-defined meta:name="OVERHEIDop.ondernummer">159</meta:user-defined>
    <meta:user-defined meta:name="DCTERMS.W3CDTF/DCTERMS.available">2012-02-17</meta:user-defined>
    <meta:user-defined meta:name="OVERHEIDop.KamerstukTypen/DC.type">Motie</meta:user-defined>
    <meta:user-defined meta:name="OVERHEIDop.dossiernummer">30825</meta:user-defined>
    <meta:user-defined meta:name="OVERHEIDop.documenttitel">Motie Koopmans over definitief aanwijzen van Natura 2000-gebieden</meta:user-defined>
    <meta:user-defined meta:name="OVERHEIDop.Parlementair/DC.type">Kamerstuk</meta:user-defined>
    <meta:user-defined meta:name="OVERHEIDop.indiener">G.P.J. Koopmans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Koopmans over definitief aanwijzen va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