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57
      <text:tab/>MOTIE VAN HET LID OUWEHAND </text:h>
      <text:p text:style-name="ifm_p_ifm">Voorgesteld 16 februari 2012
      </text:p>
      <text:p text:style-name="ifm_p_mt.3.76mm_ifm">De Kamer,</text:p>
      <text:p text:style-name="ifm_p_mt.3.76mm_ifm">gehoord de beraadslaging,</text:p>
      <text:p text:style-name="ifm_p_mt.3.76mm_ifm">constaterende, dat Nederland via internationale verdragen verplicht is, het uitsterven van soorten binnen Nederland te voorkomen en via Europese verdragen verslechtering van Europese natuurwaarden te voorkomen;</text:p>
      <text:p text:style-name="ifm_p_mt.3.76mm_ifm">constaterende, dat 80% van de Nederlandse natuur in een ongunstige staat verkeert, waarbij het tegengaan van verdere verslechtering volgens het Planbureau voor de Leefomgeving al niet gewaarborgd is en het realiseren van herstel al helemaal onzeker is;</text:p>
      <text:p text:style-name="ifm_p_mt.3.76mm_ifm">constaterende, dat uit de analyse van het PBL van het voorliggende Natuurakkoord blijkt dat er zelfs bij de meest optimistische inschatting van het akkoord sprake zal zijn van forse achteruitgang in natuurgebieden;</text:p>
      <text:p text:style-name="ifm_p_mt.3.76mm_ifm">constaterende, dat er geen enkele duidelijkheid is over de vraag of en hoe het Rijk het nakomen van internationale natuurverplichtingen zou kunnen afdwingen bij de provincies;</text:p>
      <text:p text:style-name="ifm_p_mt.3.76mm_ifm">concludeert dat het «Onderhandelingsakkoord Decentralisatie Natuur, versie twee» een goede sturing op het realiseren van de natuurdoelen nog steeds onmogelijk maakt;</text:p>
      <text:p text:style-name="ifm_p_mt.3.76mm_ifm">draagt de regering op het «Onderhandelingsakkoord Decentralisatie Natuur, versie twee» in te trekk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825, nr. 157<text:tab/><text:page-number text:select-page="current"/></text:p>
      </style:footer>
    </style:master-page>
    <style:master-page style:name="Landscape" style:page-layout-name="landscape-margin-text">
      <style:footer>
        <text:p text:style-name="footer">Tweede Kamer, vergaderjaar 2011-2012, 30 82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cologische hoofdstructuur ; Motie; Motie Ouwehand over intrekken van het Onderhandelingsakkoord Decentralisatie Natuur</dc:title>
    <meta:user-defined meta:name="OVERHEIDop.ParlID/DC.identifier">kst-30825-157</meta:user-defined>
    <meta:user-defined meta:name="OVERHEIDop.ondernummer">157</meta:user-defined>
    <meta:user-defined meta:name="DCTERMS.W3CDTF/DCTERMS.available">2012-02-17</meta:user-defined>
    <meta:user-defined meta:name="OVERHEIDop.KamerstukTypen/DC.type">Motie</meta:user-defined>
    <meta:user-defined meta:name="OVERHEIDop.dossiernummer">30825</meta:user-defined>
    <meta:user-defined meta:name="OVERHEIDop.documenttitel">Motie Ouwehand over intrekken van het Onderhandelingsakkoord Decentralisatie Natuur</meta:user-defined>
    <meta:user-defined meta:name="OVERHEIDop.Parlementair/DC.type">Kamerstuk</meta:user-defined>
    <meta:user-defined meta:name="OVERHEIDop.indiener">E. Ouwehand</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Motie; Motie Ouwehand over intrekken van het Onderhandelingsakkoord Decentralisatie Natuur</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