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15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155
      <text:tab/>MOTIE VAN HET LID VAN VELDHOVEN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overwegende, dat Rijk en regio beide een rol zullen blijven spelen in het landelijk gebied, beide vanuit hun eigen verantwoordelijkheden, maar dat deze niet los van elkaar te zien zijn;</text:p>
      <text:p text:style-name="ifm_p_mt.3.76mm_ifm">overwegende, dat het Rijk eindverantwoordelijk is voor de internationale natuurverplichtingen;</text:p>
      <text:p text:style-name="ifm_p_mt.3.76mm_ifm">constaterende, dat het Planbureau voor de Leefomgeving in deze context aanbeveelt om een monitoringstrategie voor het natuurbeleid te ontwikkelen;</text:p>
      <text:p text:style-name="ifm_p_mt.3.76mm_ifm">verzoekt de regering de verdeling van verantwoordelijkheden ten aanzien van de internationale verplichtingen wettelijk te verankeren;</text:p>
      <text:p text:style-name="ifm_p_mt.3.76mm_ifm">verzoekt de regering tevens om met het IPO een adequate en efficiënte monitoringstrategie overeen te komen,</text:p>
      <text:p text:style-name="ifm_p_mt.3.76mm_ifm">en gaat over tot de orde van de dag.</text:p>
      <text:p text:style-name="ifm_p_mt.3.76mm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825, nr. 155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825, nr. 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cologische hoofdstructuur ; Motie; Motie Van Veldhoven over wettelijk verankeren van de verdeling van de verantwoordelijkheden</dc:title>
    <meta:user-defined meta:name="OVERHEIDop.ParlID/DC.identifier">kst-30825-155</meta:user-defined>
    <meta:user-defined meta:name="OVERHEIDop.ondernummer">155</meta:user-defined>
    <meta:user-defined meta:name="DCTERMS.W3CDTF/DCTERMS.available">2012-02-17</meta:user-defined>
    <meta:user-defined meta:name="OVERHEIDop.KamerstukTypen/DC.type">Motie</meta:user-defined>
    <meta:user-defined meta:name="OVERHEIDop.dossiernummer">30825</meta:user-defined>
    <meta:user-defined meta:name="OVERHEIDop.documenttitel">Motie Van Veldhoven over wettelijk verankeren van de verdeling van de verantwoordelijkheden</meta:user-defined>
    <meta:user-defined meta:name="OVERHEIDop.Parlementair/DC.type">Kamerstuk</meta:user-defined>
    <meta:user-defined meta:name="OVERHEIDop.indiener">S. van Veldhoven</meta:user-defined>
    <meta:user-defined meta:name="OVERHEIDop.vergaderjaar">2011-2012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Van Veldhoven over wettelijk verankeren van de verdeling van de verantwoordelijkh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