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52<text:tab/>BRIEF VAN DE STAATSSECRETARIS VAN ECONOMISCHE ZAKEN, LANDBOUW EN INNOVATIE</text:h>
      <text:p text:style-name="ifm_p_mt.3.76mm_ifm">Aan de Voorzitter van de Tweede Kamer der Staten-Generaal</text:p>
      <text:p text:style-name="ifm_p_mt.3.76mm_ifm">Den Haag 16 januari 2012</text:p>
      <text:p text:style-name="ifm_p_mt.3.76mm_ifm">In uw brief van 16 december jongstleden met als titel «Feitelijke vragen met betrekking tot de reactie op een brief over grondwaterstandmetingen», verzoekt u deze brief uiterlijk 11 januari te beantwoorden. De gestelde vragen kunnen tot mijn spijt niet binnen de gebruikelijke termijn worden beantwoord. De reden is dat de benodigde afstemming met het Ministerie van Infrastructuur en Milieu meer tijd vraagt. U zult de antwoorden op de vragen zo spoedig mogelijk ontva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52<text:tab/><text:page-number text:select-page="current"/></text:p>
      </style:footer>
    </style:master-page>
    <style:master-page xmlns:sdu-fn="http://schema.sdu.nl/2011/07/functions" style:name="Landscape" style:page-layout-name="landscape-margin-text">
      <style:footer>
        <text:p text:style-name="footer">Tweede Kamer, vergaderjaar 2011-2012, 30 82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cologische hoofdstructuur ; Brief regering; Uitstel beantwoording vragen m.b.t. de reactie op een brief over grondwaterstandmetingen (Kamerstuk 30 825, nr. 120)</dc:title>
    <meta:user-defined meta:name="OVERHEIDop.ParlID/DC.identifier">kst-30825-152</meta:user-defined>
    <meta:user-defined meta:name="OVERHEIDop.ondernummer">152</meta:user-defined>
    <meta:user-defined meta:name="DCTERMS.W3CDTF/DCTERMS.available">2014-11-14</meta:user-defined>
    <meta:user-defined meta:name="OVERHEIDop.KamerstukTypen/DC.type">Brief</meta:user-defined>
    <meta:user-defined meta:name="OVERHEIDop.dossiernummer">30825</meta:user-defined>
    <meta:user-defined meta:name="OVERHEIDop.documenttitel">Uitstel beantwoording vragen m.b.t. de reactie op een brief over grondwaterstandmetingen (Kamerstuk 30 825, nr. 120)</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Uitstel beantwoording vragen m.b.t. de reactie op een brief over grondwaterstandmetingen (Kamerstuk 30 825, nr. 120)</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