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5-151</text:p>
          <text:p text:style-name="frillblok">'s-Gravenhage 201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825<text:tab/>Ecologische hoofdstructuur</text:h>
      <text:h text:style-name="ifm_p_font.bold_size.9.06pt_mt.18.8mm_indent.-58.5mm_ifm" text:outline-level="1">Nr. 151
      <text:tab/>BRIEF VAN DE STAATSSECRETARIS VAN ECONOMISCHE ZAKEN, LANDBOUW EN INNOVATIE</text:h>
      <text:p text:style-name="ifm_p_mt.3.76mm_ifm">Aan de Voorzitter van de Tweede Kamer der Staten-Generaal</text:p>
      <text:p text:style-name="ifm_p_mt.3.76mm_ifm">Den Haag, 6 december 2011</text:p>
      <text:p text:style-name="ifm_p_mt.3.76mm_ifm">In uw commissieverzoek van 14 april 2011 vraagt u mijn reactie op de brief die de heer A. uit G. op 29  maart 2011 heeft gestuurd aan de provincie Zuid-Holland over het toekomstig beheer van de Leenheerenpolder.</text:p>
      <text:p text:style-name="ifm_p_mt.3.76mm_ifm">Ik heb ervoor gekozen uw commissieverzoek gelijktijdig te beantwoorden met uw vraag over de stand van zaken van het onder water zetten van diverse polders in Zuid-Holland, welk antwoord aan u is verstuurd (Kamerstuk 30 825, nr. 149).</text:p>
      <text:p text:style-name="ifm_p_mt.3.76mm_ifm">In zijn brief aan het college van Gedeputeerde Staten van de provincie Zuid-Holland geeft de heer A. te kennen dat hij belangstelling heeft voor particulier natuurbeheer in de Leenheerenpolder. De Leenheerenpolder zou in het kader van het programma Deltanatuur worden ontpolderd.</text:p>
      <text:p text:style-name="ifm_p_ifm">In het regeerakkoord is vastgelegd dat bestaande plannen voor ontpoldering worden heroverwogen. In mijn brief van 10 maart 2011 (Aanhangsel Handelingen II 2010/11, nr. 1774), heb ik u geïnformeerd over mijn standpunt ten aanzien van de Deltanatuurprojecten, waartoe de Leenheerenpolder behoort.</text:p>
      <text:p text:style-name="ifm_p_mt.3.76mm_ifm">Inmiddels heb ik met de provincies een onderhandelingsakkoord gesloten over de wijze waarop de herijkte Ecologische Hoofdstructuur (EHS) wordt gerealiseerd. In het kader van de herijking zal de provincie Zuid-Holland besluiten of en hoe dit project wordt opgenomen in de herijkte EHS.</text:p>
      <text:p text:style-name="ifm_p_mt.3.76mm_ifm">Indien de Leenheerenpolder deel uitmaakt van de herijkte EHS is het vervolgens aan de provincie om te besluiten wie het (particulier) beheer gaat uitvoeren.</text:p>
      <text:p text:style-name="ifm_p_mt.5.08mm_ifm">De staatssecretaris van Economische Zaken, Landbouw en Innovatie,<text:line-break/>H.<text:s/>Ble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0 825, nr. 151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0 825, nr. 1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2</meta:generator>
    <dc:title>Ecologische hoofdstructuur ; Brief regering; Reactie op een brief aan de provincie Zuid-Holland over het toekomstig beheer van de Leenheerenpolder</dc:title>
    <meta:user-defined meta:name="OVERHEIDop.ParlID/DC.identifier">kst-30825-151</meta:user-defined>
    <meta:user-defined meta:name="OVERHEIDop.ondernummer">151</meta:user-defined>
    <meta:user-defined meta:name="DCTERMS.W3CDTF/DCTERMS.available">2012-01-17</meta:user-defined>
    <meta:user-defined meta:name="OVERHEIDop.KamerstukTypen/DC.type">Brief</meta:user-defined>
    <meta:user-defined meta:name="OVERHEIDop.dossiernummer">30825</meta:user-defined>
    <meta:user-defined meta:name="OVERHEIDop.documenttitel">Reactie op een brief aan de provincie Zuid-Holland over het toekomstig beheer van de Leenheerenpolder</meta:user-defined>
    <meta:user-defined meta:name="OVERHEIDop.Parlementair/DC.type">Kamerstuk</meta:user-defined>
    <meta:user-defined meta:name="OVERHEIDop.indiener">H. Bleker</meta:user-defined>
    <meta:user-defined meta:name="OVERHEIDop.vergaderjaar">2011-2012</meta:user-defined>
    <meta:user-defined meta:name="OVERHEIDop.dossiertitel">Ecologische hoofdstructuu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cologische hoofdstructuur ; Brief regering; Reactie op een brief aan de provincie Zuid-Holland over het toekomstig beheer van de Leenheerenpol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1-12-06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