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Economische Zaken, Landbouw en
                     				  Innovatie<text:note text:id="ID-147287-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4 november 2011 overleg gevoerd met
                     				  staatssecretaris Bleker over:
                  </text:p>
      <text:list text:style-name="list-style-1">
        <text:list-item>
          <text:p text:style-name="list.start"> <text:span text:style-name="vet">de brief van de staatssecretaris van
                              						Economische Zaken, Landbouw en Innovatie d.d. 21 september 2011 inzake het
                              						onderhandelingsakkoord decentralisatie natuurbeleid (</text:span><text:span text:style-name="vet">30 825, nr.
                                 						107</text:span><text:span text:style-name="vet">);</text:span> 
                        </text:p>
        </text:list-item>
        <text:list-item>
          <text:p text:style-name="list.cont"> <text:span text:style-name="vet">de brief van de staatssecretaris van
                              						Economische Zaken, Landbouw en Innovatie d.d. 6 oktober 2011 met de toets van
                              						het Planbureau voor de Leefomgeving op de decentralisatie van het natuurbeleid
                              						(</text:span><text:span text:style-name="vet">30 825,
                                 						nr. 110</text:span><text:span text:style-name="vet">);</text:span> 
                        </text:p>
        </text:list-item>
        <text:list-item>
          <text:p text:style-name="list.cont"> <text:span text:style-name="vet">de brief van de staatssecretaris van
                              						Economische Zaken, Landbouw en Innovatie d.d. 7 oktober 2011 met de
                              						voortgangsrapportage Investeringsbudget Landelijk Gebied (ILG) 2010 en de
                              						voortgangsrapportage groot project ecologische hoofdstructuur (ehs) over 2010
                              						(</text:span><text:span text:style-name="vet">30 825,
                                 						nr. 111</text:span><text:span text:style-name="vet">);</text:span> 
                        </text:p>
        </text:list-item>
        <text:list-item>
          <text:p text:style-name="list.cont"> <text:span text:style-name="vet">de brief van de staatssecretaris van
                              						Economische Zaken, Landbouw en Innovatie d.d. 18 november 2011 met de
                              						aanbieding van het PBL-advies over het onderhandelingsakkoord decentralisatie
                              						natuur (</text:span><text:span text:style-name="vet">30 825, nr. 113</text:span><text:span text:style-name="vet">);</text:span>
                           						
                        </text:p>
        </text:list-item>
        <text:list-item>
          <text:p text:style-name="list.cont"> <text:span text:style-name="vet">de brief van de staatssecretaris van
                              						Economische Zaken, Landbouw en Innovatie d.d. 21 november 2011 met het verslag
                              						van een schriftelijk overleg inzake decentralisatie natuurbeleid
                              						(</text:span><text:span text:style-name="vet">30 825,
                                 						nrs. 107 en 110</text:span><text:span text:style-name="vet">);</text:span> 
                        </text:p>
        </text:list-item>
        <text:list-item>
          <text:p text:style-name="list.cont"> <text:span text:style-name="vet">de brief van de staatssecretaris van
                              						Economische Zaken, Landbouw en Innovatie d.d. 29 november 2011 met antwoorden
                              						op de vragen over de vierde voortgangsrapportage groot project ecologische
                              						hoofdstructuur (ehs) en de voortgangsrapportage Investeringsbudget Landelijk
                              						Gebied, rapportagejaar 2010 (</text:span><text:span text:style-name="vet">30 825, nr. 117</text:span> <text:span text:style-name="vet">);</text:span> 
                        </text:p>
        </text:list-item>
        <text:list-item>
          <text:p text:style-name="list.cont"> <text:span text:style-name="vet">de brief van de staatssecretaris van
                              						Economische Zaken, Landbouw en Innovatie d.d. 28 november 2011 met een reactie
                              						op het verzoek van de commissie om een accountantsverklaring over het groot
                              						project ehs (</text:span><text:span text:style-name="vet">30 825, nr. 114</text:span><text:span text:style-name="vet">);</text:span>
                           						
                        </text:p>
        </text:list-item>
        <text:list-item>
          <text:p text:style-name="list.cont"> <text:span text:style-name="vet">de brief van de staatssecretaris van
                              						Economische Zaken, Landbouw en Innovatie d.d. 1 december 2011 met een reactie
                              						op de brief van het Samenwerkingsverband Nationale Parken inzake het
                              						deelakkoord decentralisatie natuur (</text:span><text:span text:style-name="vet">30 825, nr. 119</text:span><text:span text:style-name="vet">);</text:span>
                           						
                        </text:p>
        </text:list-item>
        <text:list-item>
          <text:p text:style-name="list.end"> <text:span text:style-name="vet">de brief van de staatssecretaris van
                              						Economische Zaken, Landbouw en Innovatie d.d. 29 november 2011 met de
                              						beantwoording van de vragen over het PBL-advies Onderhandelingsakkoord
                              						Decentralisatie Natuur (</text:span><text:span text:style-name="vet">30 825, nr. 116</text:span><text:span text:style-name="vet">).</text:span>
                           						
                        </text:p>
        </text:list-item>
      </text:list>
      <text:p text:style-name="alineagroep.end">Van dit overleg brengt de commissie bijgaand geredigeerd
                     				  woordelijk verslag uit.
                  </text:p>
      <text:p text:style-name="ondertekening">De voorzitter van de vaste commissie voor
                     			 Economische Zaken, Landbouw en Innovatie,
                  </text:p>
      <text:p text:style-name="ondertekening.end"> Van der Ham </text:p>
      <text:p text:style-name="ondertekening">De griffier van de vaste commissie voor
                     			 Economische Zaken, Landbouw en Innovatie,
                  </text:p>
      <text:p text:style-name="ondertekening.end">Franke </text:p>
      <text:p text:style-name="hardreturn"/>
      <text:p text:style-name="alineagroep"> <text:span text:style-name="vet">Voorzitter: Snijder-Hazelhoff</text:span>
                     				  
                  </text:p>
      <text:p text:style-name="alineagroep.end"> <text:span text:style-name="vet">Griffier: Peen</text:span> 
                  </text:p>
      <text:p text:style-name="algemeen">Aanwezig zijn elf leden der Kamer, te weten: Dijkgraaf, Van Gent,
                  				Van Gerven, Jacobi, Koopmans, Lodders, De Mos, Ouwehand, Snijder-Hazelhoff, Van
                  				Veldhoven en Wiegman-van Meppelen Scheppink,
               </text:p>
      <text:p text:style-name="algemeen">en staatssecretaris Bleker van Economische Zaken, Landbouw en
                  				Innovatie, die vergezeld is van enkele ambtenaren van zijn ministerie.
               </text:p>
      <text:p text:style-name="algemeen">De <text:span text:style-name="vet">voorzitter</text:span>: Ik open dit algemeen
                  				overleg. Ik heet de staatssecretaris, de Kamerleden en de mensen op de publieke
                  				tribune van harte welkom. Afgesproken is dat de Kamerleden zes minuten tijd
                  				voor hun inbreng krijgen en onderling geen interrupties plegen. Mevrouw Van
                  				Veldhoven heeft gevraagd om minder dan vijf minuten te gebruiken en een
                  				interruptie te mogen plegen. Ik heb haar dat toegezegd.
               </text:p>
      <text:p text:style-name="alineagroep">Mevrouw <text:span text:style-name="vet">Van Veldhoven</text:span> (D66):
                     				  Voorzitter. Een jaar geleden trad deze staatssecretaris aan. Zijn eerste daad
                     				  was een bars bevel aan de provincies: tot hier en niet verder met de natuur.
                     				  D66 had het anders aangepakt door breed te overleggen en prioriteiten te
                     				  stellen zonder de ambitie te verlagen en zonder onhaalbare korting op beheer.
                     				  De weg van de staatssecretaris leidde echter na een jaar kibbelen tot een
                     				  onduidelijk akkoord met onzekere gevolgen. Een akkoord van vijf kantjes,
                     				  waarover de ondertekenaars zo van mening verschillen dat de een voor de inkt
                     				  droog is een memorie van toelichting schrijft van zestien kantjes die de ander
                     				  niet herkent, is dat voldoende basis voor een gezamenlijke aanpak van 1 mld.
                     				  aan uitgaven? Of is dat de basis voor opnieuw ruzie en rechtszaken? D66 vreest
                     				  het laatste. Ik wil daarom vandaag helderheid over drie zaken. Welke
                     				  verplichtingen gaan per 1 januari over? Wie krijgt welke restopgave en hoe
                     				  wordt die betaald? Welke garantie is er voor kwalitatief goed
                     				  natuurbeheer?
                  </text:p>
      <text:p text:style-name="alineagroep">Het akkoord spreekt over een wezenlijke bijdrage van de
                     				  provincies en adequaat beheer. Het Rijk kan dan worden aangesproken door
                     				  Brussel, tenzij de provincies nalatig zijn. Hoe bewijs je zo'n vage afspraak?
                     				  Is dit akkoord een resultaatsverplichting, zoals het ministerie ons voorhoudt,
                     				  of een inspanningsverplichting voor een derde tot de helft van de
                     				  internationale doelen binnen de ehs, zoals de provincies beweren? Of toch weer
                     				  een resultaatsverplichting om achteruitgang te voorkomen, zoals immers in de
                     				  wet staat? Hoeveel dragen de provincies bij en is de staatssecretaris
                     				  verantwoordelijk voor de overige twee derde van de doelen? Waar in het akkoord
                     				  is dit zwart op wit geregeld? Draagt het Rijk echt de juridische
                     				  verantwoordelijkheid voor de consequenties? Het antwoord op mijn vragen kan een
                     				  van de ondertekenaars duur komen te staan. Niet doorpakken betekent een
                     				  dwangsom vanuit Brussel van minimaal 3 mln., zeker omdat ook sterk bezuinigd
                     				  wordt op de Kaderrichtlijn Water, want in Natura 2000-gebieden is er immers
                     				  geen uitstel tot na 2015 mogelijk.
                  </text:p>
      <text:p text:style-name="alineagroep">Wat blijft er over? De Kamer, waaronder de partijgenoot van
                     				  staatssecretaris Bleker, de heer Koopmans, vroeg waar de provincies nu staan.
                     				  Helaas, de staatssecretaris antwoordde dat hij geen overzicht per provincie kan
                     				  geven. Zo weet niemand welke uitgaven gedekt zijn, welke natuurgebieden
                     				  afgemaakt worden en hoeveel en welke grond daarvoor verkocht moet worden. Kan
                     				  je dan nog alle plannetjes uit het regeerakkoord betalen, inclusief de
                     				  Hedwigepolder. Valt bijvoorbeeld het Oostvaarderswold binnen of buiten het
                     				  akkoord? Waar staat dit zwart op wit in het akkoord geregeld? Of is er nu al
                     				  een juridisch geschil dat bij de rechter wordt uitgevochten?
                  </text:p>
      <text:p text:style-name="alineagroep.end">Als er bezuinigd moet worden, dan ook op natuur. Dat is
                     				  logisch. Zo disproportioneel schrappen, is echter niet logisch. Bij
                     				  onduidelijkheid is niemand gebaat. D66 kijkt kritisch en constructief naar de
                     				  voorstellen. Wij zeggen niet per definitie op alles nee en wij waarderen het
                     				  waar deze situatie aanleiding geeft tot het vinden van nieuwe oplossingen, maar
                     				  het is moeilijk om de discussie aan te gaan wanneer na een jaar bakkeleien
                     				  onduidelijkheid heerst. Ik roep de staatssecretaris op om geen blanco cheque op
                     				  te leggen, maar zwart op wit te zetten waar wij heen gaan en waar wij staan met
                     				  betrekking tot de inspannings- en resultaatsverplichting, de internationale
                     				  doelstellingen buiten de ecologische hoofdstructuur, de kwaliteit van beheer in
                     				  bestaande natuurgebieden, het efficiënt en effectief inzetten van de
                     				  ruilgronden, de Oostvaarderswold en de rekening voor hydrologische maatregelen.
                     				  Anders koers je aan op ruzies en boetes en verdwijnen onze internationale
                     				  natuurdoelen over de horizon. Neem nu verantwoordelijkheid, dan heeft in 2016
                     				  niemand het nog over natuurbarbaren.
                  </text:p>
      <text:p text:style-name="alineagroep">Mevrouw <text:span text:style-name="vet">Jacobi</text:span> (PvdA): Voorzitter.
                     				  Ik wil graag aan de staatssecretaris en de collega's het natuur- en
                     				  landschapspuntenplan van de PvdA aanbieden. Dit akkoord zonder is visie, dus
                     				  hierbij bied ik een hulpstuk aan. Wij hebben zo'n beetje alle gedeputeerden
                     				  gesproken en allen zeggen dat ze er niet blij mee zijn en de vlag er niet voor
                     				  uithangen. Eigenlijk zeggen ze dat het een heel slecht akkoord is, dat punten
                     				  zorgelijk, risicovol, onhelder en riskant zijn, dat aspecten te grabbel worden
                     				  gegooid en dat het onduidelijk is hoe het gaat met onze nationale parken, het
                     				  programma RodS en het mestbeleid. Als gedeputeerden dit zeggen, zou je
                     				  verwachten dat ze hun naam niet bij het kruisje zetten en niet tekenen. Toch
                     				  schijnen ze dat allemaal te doen. Je krijgt geen helder beeld als je zegt: doe
                     				  het niet, zorg met de staatssecretaris voor helderheid en wissel risico's uit
                     				  waarover je in het ongewisse zit. Men zegt: wij komen hiermee niet uit de
                     				  impasse die er als sinds oktober vorig jaar is, maar zetten wel een klein
                     				  stapje verder doordat wij deze zaken losgetrokken hebben. Het voelt alsof men
                     				  zegt: als ik het niet doe, volgt een noodwet en hebben wij helemaal geen
                     				  akkoord waarover wij zelf iets te zeggen hebben. Als dit akkoord niet opnieuw
                     				  naar de onderhandelingstafel kan voor zaken die echt risicovol zijn en in het
                     				  ongewisse blijven en die Rijk en provincies beiden niet moeten willen, wil ik
                     				  graag van de staatssecretaris horen wat hij doet. Als er een noodwet is, wat is
                     				  daarvoor de legitimiteit? Heb ik het goed dat dit een chantageakkoord is? Dat
                     				  kan toch niet waar zijn, dat wij zo met onze natuur en ons natuurbeleid omgaan?
                     				  Graag een duidelijk antwoord van de staatssecretaris.
                  </text:p>
      <text:p text:style-name="alineagroep">Ik heb gisteren in de pers laten weten dat wij voor het
                     				  beheergeld het Vondelpark nog niet eens kunnen onderhouden. Ik heb heel veel
                     				  zorgen over de 100 mln. die er komt. Dat klinkt als heel veel geld, maar vriend
                     				  en vijand hebben al duizend keer berekend dat voor het beheer van onze
                     				  natuurgebieden minstens 300 mln. noodzakelijk is. In die 100 mln. zit al 50
                     				  mln. voor Staatsbosbeheer, 11 mln. voor het Faunafonds, voor ganzenschade en
                     				  dat soort zaken, en uiteindelijk houd je dan 3,3 mln., 3,2 mln. over per
                     				  provincie. Daar kun je echt het Vondelpark niet van onderhouden. Elke provincie
                     				  maakt zich er zorgen over. Omdat wij nog dieper op dit akkoord in moeten gaan,
                     				  wil ik graag weten of het helder is wat de provincies bijleggen zodat onze
                     				  nationale doelstellingen en onze natuur goed geborgd zijn. Gaan zij zoveel
                     				  bijleggen dat hiermee die 300 mln. weggehaald wordt? Hoe zit het tussen de
                     				  provincies? De provincies gaan de verantwoordelijkheden overnemen van het Rijk
                     				  en als je tot een goed natuurbeleid wilt komen, zul je afspraken moeten hebben
                     				  over de antiverdrogingsmaatregelen die miljoenen kosten, het mestbeleid, het
                     				  Programma Aanpak Stikstof, wie wat betaalt en welke gebieden voorrang krijgen.
                     				  Daar staat niets over in het akkoord. Als je daar de provincies over spreekt,
                     				  krijg je geen helder beeld en hoor je dat dit zaken zijn die later nog eens
                     				  geregeld moeten worden. Als je een akkoord wilt, zijn dit zaken waarbij je
                     				  helder moet zijn over de verdeling van de verantwoordelijkheden. Een ding is
                     				  duidelijk: wij halen nu onze doelstellingen voor het natuurbeleid al niet en
                     				  het is zeker dat wij nog verder van de doelstellingen af komen te staan als wij
                     				  wat van de natuurgebieden afhalen en ze herschikken. Hoe denken de
                     				  staatssecretaris en de provincies dat ze de internationale doelstellingen met
                     				  droge ogen kunnen uitvoeren? Op welke gegevens koerst de staatssecretaris zodat
                     				  wij verzekerd zijn dat onze instandhoudingsdoelstellingen gehaald worden? Mij
                     				  zijn die absoluut niet helder. Ik ben niet enthousiast over dit akkoord. Ik wil
                     				  over de genoemde zaken als mestbeleid, Programma Aanpak Stikstof en dergelijke,
                     				  een helder antwoord van de staatssecretaris hebben net als over wat de
                     				  provincies toegezegd hebben om bij te betalen. Staat de onderlinge herverdeling
                     				  goed op schrift?
                  </text:p>
      <text:p text:style-name="alineagroep.end">Een paar zaken worden te vondeling gelegd: onze nationale
                     				  parken, het programma RodS en onze Nationale Landschappen. Wij kunnen toch niet
                     				  doen of dat allemaal wel goed gaat komen? Dit zijn zaken waarvan onze recreatie
                     				  en ons toerisme heel erg afhankelijk zijn en waar wij ons goede leefklimaat aan
                     				  te danken hebben. Dit zijn waarden die je niet met een boekhoudkundige streep
                     				  doorhaalt. Ik begrijp er niets van dat wij daar met elkaar als een lamme hond
                     				  achteraan lopen. Wij zijn niet bang voor de noodwet. Ik hoor graag van de
                     				  staatssecretaris of hij daarvoor plannen heeft. Zo ja, dan weet ik zeker dat
                     				  hij dat niet gaat halen, zeker niet in de Eerste Kamer.
                  </text:p>
      <text:p text:style-name="alineagroep">Mevrouw <text:span text:style-name="vet">Wiegman-van Meppelen
                        				  Scheppink</text:span> (ChristenUnie): Voorzitter. Laatst las ik een prachtig
                     				  proefschrift met de titel «Na(ar) goed overleg... Achtergronden en
                     				  verbeteringen van overleg in het openbaar bestuur in het bijzonder in
                     				  verhoudingen tussen overheden», geschreven door doctor Henk Bleker. Ik moest
                     				  daaraan denken toen ik terugkeek op het gevoerde overleg van de afgelopen
                     				  maanden met de provincies en het dreigen door staatssecretaris Bleker met een
                     				  noodwet. Een citaat uit dit prachtige proefschrift: «Overleg dient, onverlet
                     				  de eigen verantwoordelijkheden van de partners, vrij te zijn van macht.»
                     				  Staatssecretaris Bleker had met deze teksten van doctor Henk Bleker uit 1984
                     				  wat moeten doen. Dat zou de onderlinge bestuurlijke relaties, de snelheid van
                     				  het proces en de kwaliteit van het akkoord ten goede zijn gekomen. Nu ligt er
                     				  een akkoord dat een bestuurlijk doolhof is. De verdeling verantwoordelijkheid
                     				  en aansprakelijkheid lopen binnen en buiten de ehs door elkaar. Waartoe worden
                     				  de provincies verplicht, inspanning of resultaat? Bestaat er een juridische
                     				  toetsing van het akkoord op de onderwerpen verantwoordelijkheid en
                     				  aansprakelijkheid? Ik wijs graag nog eens op de motie-Wiegman/Van Veldhoven van
                     				  eerder dit jaar, die gaat over de financieel en inhoudelijke
                     				  verantwoordelijkheid van provincies. Die zie ik nog onvoldoende uitgewerkt in
                     				  het akkoord.
                  </text:p>
      <text:p text:style-name="alineagroep">Op dit moment, na een jaar van stilstand, heeft het vlottrekken
                     				  van de voltooiing van de ehs prioriteit. Dus ruilgronden inzetten en inrichten.
                     				  Klopt het dat de grondenportefeuille groter is dan wat er uiteindelijk wordt
                     				  ingezet? Ik verwacht van de staatssecretaris dat hij alle beschikbare
                     				  ruilgronden volledig inzet om de ehs te voltooien. Er mogen geen investeringen
                     				  teruggedraaid worden. Graag een reactie.
                  </text:p>
      <text:p text:style-name="alineagroep">De ChristenUnie is blij met de doorbraak rondom het
                     				  Oostvaarderswold waar veel partijen klaarstaan om er samen een succes van te
                     				  maken. Dit is precies wat de staatssecretaris voor ogen zou moeten staan. Wat
                     				  betekenen de gemaakte afspraken over financiering van voor 20 oktober 2010
                     				  voor het Oostvaarderswold? Afspraken zijn er om na te komen en ik ga ervan uit
                     				  dat de staatssecretaris dat doet. Of dit binnen of buiten het bestuursakkoord
                     				  is, mag hij bepalen, maar ik hoor graag een reactie. Er moet hem toch wat aan
                     				  gelegen liggen het akkoord ondertekend te krijgen door alle provincies. Zonder
                     				  akkoord geen beheerplannen en zonder beheerplannen geen Programma Aanpak
                     				  Stikstof maar wel voortdurende onzekerheid voor boeren. De focus op
                     				  biodiversiteit is onverminderd van belang, maar met dit beleid komen soorten
                     				  meer en meer in de verdrukking. Dat betekent dat de impasse rond ontwikkeling
                     				  van natuurgebieden absoluut niet doorbroken wordt, maar juist verergerd. De
                     				  onzekerheid stapelt zich dan ook op voor de boeren. En dat onder het bewind van
                     				  de boerenstaatssecretaris.
                  </text:p>
      <text:p text:style-name="alineagroep">Ik sluit aan bij de opmerking van collega Jacobi over de te
                     				  vondeling gelegde onderwerpen, zoals de nationale parken en landschappen. Voor
                     				  deze vondelingen verwacht ik visie en een helder adoptieprogramma van de
                     				  staatssecretaris. Voordat de overheid zich terugtrekt, moet zij eerst afspraken
                     				  maken met maatschappelijke organisaties en andere betrokkenen om deze
                     				  hooggewaardeerde landschappen en natuur een veilig heenkomen te bieden. Met
                     				  andere woorden: stimuleer vrijwilligers, particulieren en bedrijfsinitiatieven
                     				  zoveel mogelijk. Het wordt hoog tijd dat het advies van Rinnooy Kan uitgevoerd
                     				  wordt. Mijn oud-collega Ernst Cramer heeft daar destijds toe opgeroepen.
                  </text:p>
      <text:p text:style-name="alineagroep">Ik vraag in het bijzonder aandacht voor het gebied De
                     				  Weerribben. Wat wil de staatssecretaris met dit gebied? Hoe is geen
                     				  achteruitgang gewaarborgd? Van 2009 tot en met 2011 is met het rietlandbeheer
                     				  nadrukkelijk ingezet op het beheer van de Natura 2000-doelstellingen. Daar zijn
                     				  goede resultaten mee gehaald. Door het schrappen van de rijksbijdrage zal het
                     				  grote aantal hectares dat beheerd wordt door de rietsnijders bij
                     				  Staatsbosbeheer achteruit hollen. Het vooruitzicht was juist dat alle rietland
                     				  conform SNL-doelen zou worden beheerd. Juist voor 2012 en 2013 moet de
                     				  staatssecretaris daarvoor staan. Daarna is het immers de taak van de
                     				  provincie.
                  </text:p>
      <text:p text:style-name="alineagroep">Ook als het gaat om de aansluiting bij bestaand beleid zijn er
                     				  veel open einden. Er wordt veel verwacht van het gemeenschappelijk
                     				  landbouwbeleid. Gaat de staatssecretaris concrete eisen stellen om de
                     				  effectiviteit voor biodiversiteit te maximaliseren? Dat past toch niet in
                     				  pijler 1? Bij het vaststellen van de Kaderrichtlijn Water voor gebieden is
                     				  uitgegaan van de volledige realisatie van de ehs. Hoe worden de verplichtingen
                     				  gehaald bij een verkleining van de ehs met 15%? Ook de hydrologische afspraken
                     				  die samenhangen met het PAS ontbreken in het akkoord. Water en natuur horen bij
                     				  elkaar en dat moeten wij zo houden. Graag een reactie.
                  </text:p>
      <text:p text:style-name="alineagroep.end">Ik begrijp dat de provincies het akkoord ondertekenen omdat
                     				  niemand geholpen is met stilstand. Ik hoor dat van veel provincies en ik
                     				  waardeer de constructieve houding. De ChristenUnie-fractie in de Tweede Kamer
                     				  voelt zich echter verantwoordelijkheid voor het geheel aan landschaps- en
                     				  natuurbeleid. Mijn fractie kan geen positief oordeel geven over het
                     				  bestuursakkoord natuur zolang er geen duidelijkheid is gegeven over de zaken
                     				  die ik zojuist aan de orde heb gesteld. Wat zich wreekt is het gebrek aan visie
                     				  bij het kabinet op landschap en natuur. Met deze notitie bied ik het kabinet
                     				  een uitgestoken, helpende, hand om die voor elkaar te krijgen.
                  </text:p>
      <text:p text:style-name="alineagroep">De heer <text:span text:style-name="vet">Van Gerven</text:span> (SP):
                     				  Voorzitter. Sinterklaas bestaat en hij zit tegenover mij. Hij geeft
                     				  voetbalkaartjes aan Mauro voor het oog van de camera en het steunt de
                     				  traditioneel stemmende achterban van de boeren tijdens het komende
                     				  sinterklaasfeest. Die kunnen hun schoen zetten, want de voormalige natuurgrond
                     				  gaat in de uitverkoop. Iedereen die graag een ommetje maakt door het groen met
                     				  zijn hond, met zijn kinderen speelt in het bos of van vogels en andere dieren
                     				  houdt, wordt door dit kabinet in de steek gelaten. Met name burgers in het
                     				  verstedelijkte gebied zijn de dupe. Ik heb hier een kaart van de provincie
                     				  Noord-Holland. De rode gebieden zijn de bedreigde gebieden rondom de stad die
                     				  als het aan dit kabinet ligt naar de filistijnen gaan of niet worden
                     				  ontwikkeld. Staatssecretaris Bleker pakt de provincies en gooit de gevolgen van
                     				  de bezuinigingen over de schutting. Wat zij geacht worden te doen en bij te
                     				  dragen om de natuur overeind te houden, is onduidelijk. De schattingen zijn
                     				  echter dat er alleen al voor het beheer minstens 100 mln. tot 200 mln. bij moet
                     				  bij wat in het conceptakkoord is afgesproken. Dan hebben wij het nog niet over
                     				  de ontwikkeling en het voldoen aan de internationale verplichtingen, want dan
                     				  gaat het eerder om 600 mln. Als de provincies of het Rijk of beiden in gebreke
                     				  blijven, wie gaat dan de boetes uit Brussel betalen? Dat is volstrekt
                     				  onduidelijk. De staatssecretaris is het kennelijk een zorg. Hij is van het
                     				  probleem af. Ik kan dit niet anders kwalificeren als onbehoorlijk bestuur.
                  </text:p>
      <text:p text:style-name="alineagroep">Het Planbureau voor de Leefomgeving heeft voorgerekend dat de
                     				  versnelde achteruitgang van de natuur reëel is. Er wordt niet voldaan aan de
                     				  kortetermijnverplichtingen en de internationale doelen voor de lange termijn
                     				  raken buiten bereik. Het ergste is dat het beheer van de bestaande natuur
                     				  ondanks alle beloften van de staatssecretaris niet wordt gewaarborgd. Kortom:
                     				  wij weten dat het beleid van deze natuurbarbaren gaat mislukken en dat wij niet
                     				  aan onze Europese en internationale verplichtingen kunnen voldoen. Wij belanden
                     				  van de stilstand die door de bombrief van de staatssecretaris van 20 oktober
                     				  2010 is veroorzaakt, in de chaos van het dictaatakkoord van dit kabinet van CDA
                     				  en VVD met als grote gedoger de PVV. Ik roep de Kamer op om niet mee te doen
                     				  aan dit staaltje onbehoorlijk bestuur dat zal leiden tot chaos.
                  </text:p>
      <text:p text:style-name="alineagroep">De onderhandelingsdelegatie van de provincies heeft een akkoord
                     				  gesloten dat tot stand is gekomen na een finaal onderonsje tussen de heren
                     				  Remkes en Donner in de achterkamertjes, dus tussen de VVD en het CDA. De
                     				  provincies hebben ingestemd met deze gunshot wedding, maar als je de
                     				  gedeputeerden spreekt, is het draagvlak nihil. Dat zeiden twee gedeputeerden
                     				  gisteren op de hoorzitting in de Tweede Kamer. Zij kraakten hun eigen akkoord
                     				  omdat het onuitvoerbaar is. Doelen worden niet gerealiseerd. Op dit moment is
                     				  ook absoluut niet duidelijk wat voor kosten de provincies moeten maken om aan
                     				  de internationale verplichtingen te voldoen en de verdere neergang van natuur
                     				  en soortenrijkdom van plant en dier tegen te gaan. Ook volstrekt onduidelijk is
                     				  de juridische aansprakelijkheid. Hoe verhoudt zich dit akkoord met het Verdrag
                     				  van Bern? Daarover lezen wij niets. Nu al vertellen het Rijk en de provincies
                     				  een totaal ander verhaal. De memorie van toelichting van de provincies wordt
                     				  door de staatssecretaris niet onderschreven. Wil de staatssecretaris hierop
                     				  officieel reageren, want er moet volstrekte duidelijkheid zijn? Ook graag
                     				  uitleg over de volgorde van de grondverkoop. Klopt het dat 1 mld. verdwijnt
                     				  naar het ministerie van Financiën?
                  </text:p>
      <text:p text:style-name="alineagroep">Het oordeel van de heer Kooy van het Nationaal Groenfonds
                     				  tijdens de hoorzitting van gisteren was vernietigend. Er zou tien keer zoveel
                     				  grond moeten worden ontwikkeld en aangekocht, terwijl er veel minder geld is.
                     				  Bovendien, zo hield hij ons voor, en hij kan het weten, is het ontzettend
                     				  onverstandig om nu grond te verkopen. De projectontwikkelaars zitten met hun
                     				  grond omhoog, want er worden geen huizen gebouwd. Ontzettend veel boeren
                     				  stoppen met hun bedrijf. Dan komt ook nog eens de overheid met haar aanbod.
                     				  Duur verworven grond in collectief bezit wordt weggegeven. Hoe decadent kun je
                     				  zijn? En aan wie eigenlijk? Aan de clientèle van de staatssecretaris? Ik roep
                     				  de provincie op om niet te tekenen. Als zij wel tekenen, steken zij hun nek in
                     				  de strop die de staatssecretaris voor hen heeft opgehangen. Na ondertekening
                     				  wordt het krukje weggestopt, terwijl de provincies nu ijzersterk staan met de
                     				  Wet inrichting landelijk gebied, die nu nog geldt. Wat is eigenlijk de
                     				  wettelijke grondslag voor dit akkoord? Als dit akkoord getekend is, moet dan de
                     				  wet worden veranderd?
                  </text:p>
      <text:p text:style-name="alineagroep.end">Als vierde in de rij heeft ook de SP een notitie geschreven
                     				  over de natuurbezuinigingen: 1 voor Natuur. Ik wil de staatssecretaris en de
                     				  Kamerleden die overhandigen. Daarin wordt aangegeven welke natuurgebieden
                     				  bedreigd worden. Het is een heel concreet rapport. Doorgaan betekent een
                     				  kaalslag op natuur en recreatie. Onze kinderen en kleinkinderen zullen minder
                     				  natuur hebben in hun directe omgeving als het aan dit natuurbarbarenkabinet
                     				  ligt. Meer dieren en plantensoorten zullen uitsterven. Wil de staatssecretaris
                     				  bestaande natuurgebieden ontzien, eerder evalueren wat zijn beleid tot stand
                     				  gaat brengen en de toegang tot de natuurgebieden gratis houden? Wij willen
                     				  immers geen elitenatuur.
                  </text:p>
      <text:p text:style-name="alineagroep">De heer <text:span text:style-name="vet">Dijkgraaf</text:span> (SGP):
                     				  Voorzitter. In een andere zaal vindt deze middag een debat plaats over de euro
                     				  en Griekenland. Laten wij eerlijk wezen: de Grieken zijn aan het eind van hun
                     				  Latijn. Daarom begin ik met een lesje Grieks. Ik hoop dat de staatssecretaris
                     				  weet wat het Griekse woord voor rechts is. Dat is dexios. Ik moest direct
                     				  denken aan onze uitroep van ontsteltenis: deksels. Als ik naar het
                     				  natuurakkoord kijk, passen rechts en deksels wel erg goed bij elkaar.
                  </text:p>
      <text:p text:style-name="alineagroep">De SGP steunt de herijking en snelle bescherming van de
                     				  ecologische hoofdstructuren. Wij steunen ook de decentralisatie van het
                     				  natuurbeleid, maar die moet wel zorgvuldig gebeuren. Daar zit nog wel een
                     				  angel. De SGP heeft moeite met de bezuinigingen op het beheerbudget. Met het
                     				  oog op goed rentmeesterschap en internationale verplichtingen, moeten wij de
                     				  herijkte ehs goed kunnen beheren. Wat ons betreft biedt het
                     				  onderhandelingsresultaat onvoldoende duidelijkheid over doelen, opgaven,
                     				  budgetten en met name de match daartussen. Ik heb schriftelijke vragen gesteld
                     				  en die zijn wat ons betreft onvoldoende beantwoord. Zonder deze expliciete
                     				  duidelijkheid kan onze instemming met het onderhandelingsakkoord nog niet aan
                     				  de orde zijn. Datzelfde geldt voor de aangekondigde decentralisatie in de
                     				  wetgeving. Die weegt voor ons zwaar. Ik geef daarvoor twee hoofdargumenten. Ten
                     				  eerste schatten Rijk en provincies dat jaarlijks structureel 250 mln. nodig is
                     				  voor goed beheer van de herijkte ehs. Het Rijk levert 100 mln. De provincies
                     				  komen op maximaal 80 mln. Dan is er een gat van 70 mln. De ingediende
                     				  motie-Dijkgraaf/Koopmans vraagt heel expliciet om een match tussen beheerbudget
                     				  en beheeropgaven. Dan kun je aan twee kanten sleutelen. Ik hoor graag hoe de
                     				  staatssecretaris van plan is de duidelijkheid te bieden dat er geen gaten
                     				  vallen.
                  </text:p>
      <text:p text:style-name="alineagroep">Ten tweede schrijft het planbureau dat ook op korte termijn
                     				  niet aan internationale verplichtingen kan worden voldaan. Deze waarschuwing
                     				  mogen wij niet wegwuiven. De staatssecretaris kan 100 keer zeggen dat hij inzet
                     				  op voldoen aan internationale verplichtingen en dat waarderen wij, maar als de
                     				  SGP-fractie zegt dat zij inzet op een Kamermeerderheid via verkiezingen, kan
                     				  dat de inzet zijn maar het is de vraag of het realistisch is. Dat schort ook
                     				  aan het onderhandelingsakkoord. Daarin staat expliciet dat de provincies alleen
                     				  met betrekking tot de rijksbijdrage aansprakelijk zijn voor internationale
                     				  verplichtingen. De staatssecretaris geeft glashelder aan dat voor het voldoen
                     				  aan internationale verplichtingen extra bijdragen van provincies en andere
                     				  partijen nodig zijn. Dat wringt.
                  </text:p>
      <text:p text:style-name="alineagroep">De opgave voor Natura 2000 en de Kaderrichtlijn Water waren
                     				  uitgangspunt voor de ontwikkelingsopgave voor de herijkte ehs. Meer dan 17 000
                     				  nieuwe hectares zou niet nodig zijn. Klopt het dat de commissie-Van der Vlis
                     				  zegt dat met deze hectares en de voorgestelde inrichtingstaak maar een derde
                     				  tot de helft van de internationale opgave gerealiseerd kan worden? Natura 2000
                     				  heeft geen deadline. Dat biedt ruimte, maar de Kaderrichtlijn Water heeft wel
                     				  een duidelijke deadline en is gekoppeld aan de ehs. Het planbureau geeft aan
                     				  dat wij die deadline niet gingen en niet gaan halen. Kan de staatssecretaris
                     				  toezeggen dat hij geen financiële opgave over de schutting bij de
                     				  waterschappen gooit? Hoe gaan wij dan de KRW-doelen halen?
                  </text:p>
      <text:p text:style-name="alineagroep">Dit waren de twee hoofdargumenten voor mijn kritiek op de
                     				  gebrekkige onderbouwing van het onderhandelingsakkoord. Traditioneel zijn wij
                     				  tegen onzorgvuldige decentralisatie. Ik denk daarbij zowel aan het
                     				  onderhandelingsakkoord als aan de noodzakelijke wetswijzigingen. Wij vragen de
                     				  staatssecretaris daarom het voorliggende akkoord als principeakkoord te
                     				  beschouwen, in 2012 te zorgen voor herijking, begrenzing en onderbouwing en
                     				  eind 2012 een definitief akkoord te sluiten.
                  </text:p>
      <text:p text:style-name="alineagroep">Tot slot drie andere punten. Het Rijk wil vanaf 2014 het
                     				  agrarisch natuurbeheer buiten de ehs uitvoeren als onderdeel van de
                     				  EU-hectaretoeslagen. Ik wijs de staatssecretaris op het behandelvoorbehoud op
                     				  de GLB-plannen en de kritiek van de Kamer op de vergroeningsplannen. Ik zie dat
                     				  voorbehoud graag terug in het definitieve akkoord. Als de staatssecretaris de
                     				  Kamer voor het blok wil zetten, dan beter nu en helder. Dan weten wij waar wij
                     				  aan toe zijn.
                  </text:p>
      <text:p text:style-name="alineagroep">Gisteren hebben wij gedebatteerd over het terugdringen van
                     				  administratieve lasten en uitvoeringskosten van de natuurregeling. Dat leidde
                     				  tot veel discussie. Ik citeer het onderhandelingsakkoord: «Rijk en provincie
                     				  stemmen ermee in dat onder regie van de provincies het beheer wordt versoberd,
                     				  de administratieve lasten worden teruggedrongen en openeinderegelingen worden
                     				  dichtgeschroeid.» Is mijn veronderstelling juist dat Rijk en provincies
                     				  daarmee afgesproken hebben dat de uitvoeringskosten en administratieve lasten
                     				  per saldo moeten dalen en er geen sprake mag zijn van een wildgroei aan
                     				  provinciale regelingen? Zo ja, dan zijn wij het volgens mij gewoon eens en
                     				  kunnen wij de discussie van gisteren sluiten. In de ILG-voortgangsrapportage
                     				  staat dat provincies tot en met 2010 voor 1,56 mld. verplichtingen zijn
                     				  aangegaan. In de beantwoording staat dat het Rijk 1,07 mld. beschikbaar stelt
                     				  voor het afdoen van harde juridische verplichtingen. Ongeveer 210 mln. voor
                     				  zogenaamde overige verplichtingen komt op het bordje van de provincies, maar
                     				  dan houd ik een gat over van 300 mln. Hoe zit dat precies?
                  </text:p>
      <text:p text:style-name="alineagroep.end">Ik ben begonnen met dexios, het Griekse woord voor rechts. Ik
                     				  eindig met het Griekse woord voor links: adexios. Dat staat niet op zichzelf,
                     				  het zet zich alleen maar af tegen rechts. Wij moeten voorkomen dat dit voor het
                     				  huidige natuurdebat geldt en helemaal voorkomen dat het verwordt tot dexia,
                     				  want dan weten wij helemaal waar het eindigt.
                  </text:p>
      <text:p text:style-name="alineagroep">Mevrouw <text:span text:style-name="vet">Van</text:span> <text:span text:style-name="vet">Gent</text:span> (GroenLinks): Voorzitter. Ik zou bijna willen beginnen
                     				  met de opmerking dat ik ook een plan heb, het prullenbakplan. Ik kan de plannen
                     				  van de staatssecretaris en de deal die hij heeft gesloten om de natuur af te
                     				  breken niet anders zien. Plan A moet zijn dat dit akkoord nooit de
                     				  werkelijkheid gaat worden en plan B moet gaan over de manier waarop wij dit op
                     				  een goede manier met elkaar gaan doen. Wij hebben het gevoel dat de natuur door
                     				  de staatssecretaris versjacherd wordt. Anderen zeiden al dat op het laatste
                     				  moment nog even definitieve deals worden gesloten. Enorme bezuinigingen worden
                     				  richting provincies over de heg gegooid, terwijl wij allerlei verplichtingen
                     				  hebben voor het natuurbeleid, ons landschap en de biodiversiteit. Het
                     				  Planbureau voor de Leefomgeving geeft een heel goede reactie waarin glashelder
                     				  staat wat allemaal gaat gebeuren als deze plannen doorgaan. Wij doen niet aan
                     				  handjeklap of pony's verhandelen op de Zuidlaardermarkt. Het gaat om serieuze
                     				  zaken die lang zijn opgebouwd. Die kun je op korte termijn afbreken met alle
                     				  consequenties van dien. Dat moeten wij niet willen als wij verder kijken dan
                     				  morgen en overmorgen. Dat is niet links of rechts, maar dat is met elkaar zorg
                     				  hebben voor wat er na ons komt.
                  </text:p>
      <text:p text:style-name="alineagroep">Het Planbureau voor de Leefomgeving heeft gehakt gemaakt van de
                     				  plannen van de staatssecretaris en zegt het glashelder: de natuurkwaliteit zal
                     				  nog sneller achteruitgaan, het beheer van de natuur is niet gewaarborgd, de
                     				  toegankelijkheid van natuur, landschap, cultuurhistorie en recreatie zullen
                     				  achteruitgaan en internationale afspraken zullen niet kunnen worden nagekomen.
                     				  Daar lijkt mij geen woord Grieks bij en ook geen Spaans of Gronings of wat dan
                     				  ook. Het is rampzalig als wij dit op deze manier gaan doen. Vervolgens komt er
                     				  veel hocuspocus van de staatssecretaris in reactie op het rapport van het
                     				  planbureau, waardoor ik denk dat hij de Donald Duck heeft gelezen in plaats van
                     				  deze notitie. Hij gaat erop in of het allemaal niet waar is. Met veel woorden
                     				  zegt hij dat het allemaal zwaar overdreven is en dat je het heel anders moet
                     				  uitleggen en interpreteren. De mensen van het Planbureau voor de Leefomgeving
                     				  zijn echter niet van de straat. Die weten heel goed waar zij het over hebben.
                     				  Heeft de staatssecretaris het rapport van het PBL wel gelezen? Realiseert hij
                     				  zich wel wat voor enorme consequenties zijn plannen hebben? Waarom komt hij
                     				  niet op deze dwaling terug?
                  </text:p>
      <text:p text:style-name="alineagroep">De staatssecretaris breekt gewoon met de afspraken die op
                     				  Europees niveau zijn gemaakt. Hij heeft er maling aan. Dat weten wij; de soap
                     				  rond de Hedwigepolder is daar een voorbeeld van. Wordt wederom de keiharde
                     				  confrontatie met Brussel gezocht? Denkt de staatssecretaris: na ons de
                     				  zondvloed en als er boetes komen, zien wij wel weer hoe wij dat gaan oplossen?
                     				  Wellicht wordt het over de hagen of schutting richting de provincies of anderen
                     				  gegooid. Ik wil hier opheldering over, want het gaat op deze manier niet
                     				  goed.
                  </text:p>
      <text:p text:style-name="alineagroep.end">Voorafgaand aan dit debat hebben wij met veel mensen gesproken
                     				  en veel organisaties hebben gereageerd. Er zijn zenuwachtige gedeputeerden die
                     				  een beetje tegensputteren, maar die denken ook: wat moeten wij nou, er wordt
                     				  enorm bezuinigd, laten wij bekijken hoe wij dat in onze mooie provincie nog
                     				  enigszins kunnen oplossen. Adviesorganen voelen er niets voor, net als
                     				  politieke partijen. Het zal er wel weer op uitkomen dat de hele oppositie denkt
                     				  dat het niets is en dat de coalitie inclusief de gedoogpartner de
                     				  staatssecretaris niet durft te laten vallen. Ik laat mij echter graag
                     				  verrassen, je weet maar nooit hoe het loopt. Samengevat: iedereen zegt dat wij
                     				  dit niet moeten doen. De staatssecretaris zegt dan: mensen, luister naar mij,
                     				  ik ben echt geen natuurbarbaar. Als je moet zeggen dat je geen natuurbarbaar
                     				  bent, ben je dat natuurlijk wel, ook al herhaal je 600 keer dat je het niet
                     				  bent. Dat is leuk geprobeerd, maar geef het gewoon toe. De staatssecretaris
                     				  heeft maling aan de kritiek die hij over zich heen krijgt. Henk laat zich niet
                     				  stoppen. Met een soort boerensluwheid wordt gezegd dat het allemaal wel
                     				  meevalt, dat het later wordt bijgesteld en dat wordt gekeken hoe wij het kunnen
                     				  verbeteren. De staatssecretaris richt zich dan op een soort traditionele
                     				  boerensluwheid. Ik raad hem dat af, want er zijn natuurlijk ook burgers en
                     				  buitenlui in Nederland, die ook wat met de natuur hebben. Ik heb vanmorgen
                     				  landschapsbeheerders, boswachters en mensen van Natuurmonumenten gesproken en
                     				  die hebben heel goed door wat er gebeurt. Dit zijn ordinaire bezuinigingen, het
                     				  wordt zonder geld over de heg van de provincies gedonderd. Een vatte het heel
                     				  goed samen. Die zei: het moet toch mogelijk blijven dat wij met de voeten door
                     				  het gras kunnen lopen in Nederland met alle biodiversiteit van dien, in plaats
                     				  van dat wij constant door dit kabinet en dit beleid van de sokken worden
                     				  gereden. Ik zeg tegen de staatssecretaris: stop hiermee, dwing de provincie
                     				  niet om hiermee akkoord te gaan. Dit is een ramp voor het land en de
                     				  staatssecretaris krijgt op zijn donder van Europa.
                  </text:p>
      <text:p text:style-name="alineagroep">Mevrouw <text:span text:style-name="vet">Ouwehand</text:span> (PvdD):
                     				  Voorzitter. Staatssecretaris Bleker heeft wel eens geklaagd dat je bijna
                     				  gestudeerd moet hebben om in een natuurgebied rond te lopen en te snappen wat
                     				  je ziet. Dit zegt meer over zijn kennis van de natuur, dan dat dit geldt voor
                     				  de manier waarop Nederlanders daarmee omgaan. Als wij zien hoe makkelijk deze
                     				  staatssecretaris in een zeer kritisch PBL-rapport leest dat het allemaal wel
                     				  goed komt met de natuur, twijfel ik serieus aan zijn vermogens om de natuur op
                     				  waarde te schatten en kritische teksten te lezen die hem niet bevallen. Dan
                     				  heeft het PBL nog niet een het Verdrag van Bern meegenomen. Omdat de
                     				  staatssecretaris blijkbaar zo'n moeite heeft met de natuur en de kennis
                     				  daarover, heb ik een juridische analyse van iemand die ervoor geleerd heeft.
                     				  Kees Bastmeijer, hoogleraar natuurbeschermingsrecht, stelt dat de provincies
                     				  verantwoordelijk worden gemaakt op het moment dat de natuur er slecht
                     				  voorstaat. Zoals het PBL-rapport en eerdere onderzoeken al aangeven, verkeert
                     				  80% van de Europese natuurwaarde in een ongunstige staat van instandhouding.
                     				  Dat is inderdaad jargon, maar ik mag hopen dat de staatssecretaris weet waar ik
                     				  het over heb. Verdere verslechtering tegengaan is een hele opgave en volgens
                     				  het PBL helemaal niet gewaarborgd. Het herstel realiseren is al helemaal
                     				  onzeker. De financiering van de maatregelen die nodig zijn om de verplichtingen
                     				  in te vullen, neemt zeer aanzienlijk af. Wij hebben het over 600 mln. Een van
                     				  de beste vrienden van de staatssecretaris, de heer Jaap Dirkmaat van Stichting
                     				  Das en Boom, zei daarover gisteren: 600 mln., dat is wat wij in dit land
                     				  uitgeven aan kauwgom. Dat heb ik niet nagerekend, maar dat zou zomaar kunnen
                     				  kloppen.
                  </text:p>
      <text:p text:style-name="alineagroep">Er wordt verwezen naar het PBL-rapport en andere rapportages
                     				  over de gevolgen van de voorgestelde ingrijpende beperking van de ehs, maar een
                     				  oplossing zien wij niet. Dit akkoord kan niet los worden gezien van de plannen
                     				  van de staatssecretaris met de natuurwet. Terwijl de provincie bovenstaand
                     				  ambitie invulling moet geven, verzwakt de rijksoverheid het nationale
                     				  natuurbeschermingsrecht aanzienlijk als het voorstel voor de nieuwe natuurwet
                     				  ongewijzigd blijft. Het beschermingsniveau binnen Natura 2000 wordt naar
                     				  beneden bijgesteld, onder andere door het schrappen van complementaire doelen.
                     				  Een sterke nationale bescherming van de ecologische hoofdstructuur is niet
                     				  gewaarborgd. Onzeker is hoe de ruimtelijke natuurbescherming onder een nieuwe
                     				  omgevingswet vorm zal krijgen. Dat weten wij nog helemaal niet. Wij vermoeden
                     				  het ergste. Beschermde natuurmonumenten die mede een waarde hebben voor
                     				  Europeesrechtelijke doelen, zoals Alterra, worden geschrapt. Het juridisch
                     				  toetsingsinstrumentarium, vergunningen en ontheffingen, wordt teruggeschroefd
                     				  – lees versoepeld – waarmee de grip van de overheid op nadelige
                     				  activiteiten wordt verkleind. De overheid wordt meer afhankelijk van eigen
                     				  beoordelingen door initiatiefnemers, de vervuiler bepaalt zelf of zijn
                     				  activiteit schade gaat toebrengen aan de natuur, en de goede werking van
                     				  algemene maatregelen. Door het ingrijpend beperken van soortenbeschermingsrecht
                     				  en het geen plaats geven van gedragscodes in de nieuwe regelgeving worden veel
                     				  prikkels om natuurbescherming een plaats te geven in bedrijfsmatig handelen
                     				  weggenomen. Zo kan ik nog wel even doorgaan. Samengevat: dit akkoord is geen
                     				  akkoord. Het is chantage. Wat er gaat gebeuren, is dat de rijksoverheid de
                     				  spuigaten wijd openzet voor mest, de vermesting van ons landschap,
                     				  supersnelwegen, de uitstoot van stikstof en tegen de provincies zegt dat die
                     				  hun natuurdoelen moeten halen. Het is een maffiose praktijk en een recept voor
                     				  jarenlang ruziën over de natuur. De grootste grap is dat ook de jurist Kees
                     				  Bastmeijer zegt dat dit enorme juridische onzekerheid gaat opleveren. Je kunt
                     				  geen activiteiten meer toestaan als je én de natuur niet op een goed
                     				  instandhoudingsniveau houdt én geen duidelijkheid schept in de regels. Wie is
                     				  hier nou eigenlijk bij gebaat? Zijn dat de boeren? Nee, dat wil de
                     				  staatssecretaris graag, maar dat is niet zo. Dit is een smerige electorale
                     				  strategie om de natuurbescherming zo ingewikkeld mogelijk te maken, zodat de
                     				  heer Koopmans namens het CDA de hele tijd de schuld aan de natuur kan geven dat
                     				  ondernemers niet vooruit kunnen in dit land. Dit in de hoop dat boeren dit
                     				  blijven pikken, het slikken, het niet zullen snappen en hun hoop vestigen op
                     				  hun ergste vijand. Dit akkoord moet van tafel. Ik weet niet wat ik erger vind:
                     				  het rücksichtslos in blinde natuurhaat vertrappen van alles wat waarde heeft
                     				  of kiezers langdurig voor de gek houden. De boeren in ons land worden voor de
                     				  gek gehouden door het CDA met enthousiaste steun van VVD en PVV.
                  </text:p>
      <text:p text:style-name="alineagroep.end">Tot slot wil ik de mensen huldigen die door het gehele land
                     				  trokken en lieten zien wat er gebeurt als staatssecretaris Bleker het voor het
                     				  zeggen heeft over de natuur. Dan gaat er een streep door alles wat van waarde
                     				  is. Omdat deze staatssecretaris niet schijnt te begrijpen hoe belangrijk dat
                     				  is, heb ik een voorbeeld meegenomen in de vorm van een gemeentebord. Wij zitten
                     				  in Den Haag. Als wij dit beleid volgen, gaat er een streep door de dennen, de
                     				  hagen en verdwijnen wij zelf ook. Daar gaat het om.
                  </text:p>
      <text:p text:style-name="algemeen">De <text:span text:style-name="vet">voorzitter</text:span>: Ik verzoek mevrouw
                  				Ouwenhand om het bord met Den Haag, dat zij voor zich heeft, weg te halen. Ik
                  				heb het even toegestaan omdat de andere Kamerleden stukken hebben aangeboden,
                  				maar officieel mogen de Kamerleden geen actiebord voor zich plaatsen tijdens
                  				een algemeen overleg of een debat.
               </text:p>
      <text:p text:style-name="alineagroep">De heer <text:span text:style-name="vet">De Mos</text:span> (PVV): Voorzitter.
                     				  De PVV is blij met de decentralisatie van het natuurbeleid. De provincies en de
                     				  natuurorganisaties kunnen wat de PVV betreft beter inspelen op natuurbeheer dan
                     				  het Rijk. Er is op 20 september een akkoord bereikt tussen het Rijk en het IPO
                     				  over deze decentralisatie. De PVV kan ook leven met de langere termijn van
                     				  realisatie van de ehs. Als het daarna maar voor eens en voor altijd afgelopen
                     				  is. Kan de staatssecretaris een overzicht doen toekomen van welke provincies
                     				  allemaal akkoord zijn en hoe de provincies voor wat betreft centjes en
                     				  verantwoordelijkheden hun verantwoordelijkheid gaan en kunnen nemen? Ik kom op
                     				  wat haken en ogen aan de duidelijkheid van de decentralisatie. Daar waar het
                     				  Rijk het beheer nu in handen kan geven van de provincies, loopt men wel tegen
                     				  het gevaar aan dat groene lieden uit de provincie vrolijk fluitend de schop in
                     				  de grond zetten en het geld over de balk smijten voor de aanleg en recreatie
                     				  van nieuwe natuur. Komen er nog kadervoorwaarden aan deze decentralisatie?
                  </text:p>
      <text:p text:style-name="alineagroep">De provincies en natuurorganisaties moeten samen nog 17 000
                     				  hectare grond aanschaffen ter realisatie van de herijkte ehs. Logischerwijs
                     				  worden hiervoor de ruilgronden ingezet, maar is dit wel voldoende? Hoeveel
                     				  extra geld zal er op basis van een schatting nodig zijn om deze herijkte ehs te
                     				  realiseren? Wat als dit bedrag ontoereikend blijkt? Wordt de ehs dan opnieuw
                     				  herijkt of wordt een financiering binnen de huidige begroting gevonden? De PVV
                     				  vindt het wel belangrijk dat provincies en natuurorganisaties enige garanties
                     				  en duidelijkheid krijgen in het nieuwe beleid. Een evaluatie in 2016 lijkt mij
                     				  een redelijke termijn, maar wat als blijkt dat er te zijner tijd onvoldoende
                     				  budget is of dat de gronden nog altijd niet aangeschaft dan wel geruild zijn?
                     				  Wie is dan voor verantwoordelijk? De provincie of het Rijk? Zullen daar
                     				  sancties op volgen? De PVV zit met enorm veel vragen, net als overigens de
                     				  provincies en de natuurorganisaties.
                  </text:p>
      <text:p text:style-name="alineagroep">Ik kom nog even terug op mijn eerder genoemde kadervoorwaarden.
                     				  Vorige week gaf de provincie Flevoland ons te kennen dat zij het
                     				  Oostvaarderswold door middel van private partijen alsnog gaat realiseren. Een
                     				  van deze partijen was het Flevo-landschap, onderdeel van de 12 Landschappen,
                     				  een natuurorganisatie die subsidie ontvangt. Als het Rijk dit goedkeurt, is het
                     				  hele decentralisatieakkoord een farce, een zoethoudertje, een leugen. Dit zou
                     				  immers betekenen dat de overheid alsnog indirect geld pompt in een project waar
                     				  zij eigenlijk de stekker heeft uitgetrokken. Buiten het feit dat ik linkse
                     				  natte natuurdromen – dat was een woordspeling – graag verstoor, zit ik met
                     				  een andere vorm van wroeging. Wat gaat er gebeuren met de bedrijven die zich
                     				  momenteel in het gebied van het Oostvaarderswold bevinden? Hoor ik daar
                     				  onteigenen? Ja, dat hoor ik. Een schofterigere, schandaligere en duurdere
                     				  manier van utopiepolitiek kan ik niet bedenken. Opa Gerrit van 80 jaar woont
                     				  daar al sinds het droogleggen van het IJsselmeer woont en dan stelt de
                     				  provincie doodleuk: tot ziens opa Gerrit, u moet weg voor een volledig
                     				  onzinnig, duur en kansloos project. Kijk eens voor de lol over de grenzen. Kijk
                     				  eens naar het westen, voorbij de Atlantische Oceaan naar het land dat zich de
                     				  Verenigde Staten van Amerika noemt: het land van de onbezonnen, gemêleerde en
                     				  uitgestrekte natuurgebieden. Het lukt de VS prima om gebieden tot soms wel
                     				  4 000 km² groot te onderhouden. Hoe doen zij dat toch? Gewoon, heel simpel,
                     				  door een bescheiden entree te vragen. Ook dichter bij huis kan dat, zoals in
                     				  geval van het Nationale Park De Hoge Veluwe. Deze organisatie is vrijwel
                     				  ongesubsidieerd en beheert succesvol 5 400 ha grond door een goede combinatie
                     				  van ecologie, economie en samenleving.
                  </text:p>
      <text:p text:style-name="alineagroep">Een veel gehoorde klacht van natuurbeheerders is dat omliggende
                     				  bedrijven geld verdienen aan hun natuurgebied, maar dat de toeristenbelasting
                     				  in de gemeentekas verdwijnt. Daarin hebben zij keihard gelijk. De PVV wil dat
                     				  een deel van dit geld terugvloeit naar het beheer van die natuur. Eerlijk is
                     				  eerlijk, daar is de hele toeristenbelasting ook voor bedoeld. Kan de
                     				  staatssecretaris nagaan of dit kan? Ik verzoek de regering tevens om verder
                     				  geen gebieden voor Natura 2000 aan te wijzen om de invloed van het Europese
                     				  gedrocht te beperken.
                  </text:p>
      <text:p text:style-name="alineagroep.end">Tot slot pleit de PVV voor het verkopen van alle gronden buiten
                     				  de ehs, conform het regeerakkoord. Ik vraag de staatssecretaris ook met klem om
                     				  de aanschafsubsidie af te schaffen.
                  </text:p>
      <text:p text:style-name="alineagroep">Mevrouw <text:span text:style-name="vet">Lodders</text:span> (VVD): Voorzitter.
                     				  Vandaag spreken wij over het decentralisatieakkoord natuur. De VVD is
                     				  voorstander van het herijken van de ehs en het decentraliseren van het
                     				  natuurbeleid. Zij kiest voor een compacte ehs waarin wij beschikbaar geld
                     				  inzetten voor beheer, en gaat voor minder nieuwe natuur en inzetten op
                     				  bestaande natuur. Het decentraliseren van het natuurbeleid kan op instemming
                     				  van de VVD rekenen. De provincies zijn goed in staat om het beleid vorm te
                     				  geven. Toch heeft de VVD over het voorliggende akkoord een aantal kritische
                     				  vragen. De begrenzing van de herijkte ehs wordt pas in 2012 duidelijk. De ehs
                     				  zal uiterlijk in 2020, 2021 gereed zijn. De staatssecretaris heeft in het
                     				  voorliggende akkoord de route bewandeld om eerst te decentraliseren en
                     				  vervolgens te herijken. De VVD heeft in het afgelopen jaar in aanloop naar dit
                     				  moment altijd gepleit om de herijking eerst vorm te geven en vervolgens te
                     				  decentraliseren. Op die manier kun je een kwalitatieve impuls aan de herijking
                     				  meegeven en worden de juiste prioriteiten gesteld die de provinciegrens
                     				  overschrijden, zeker als het gaat om de internationale verplichtingen. Gisteren
                     				  werd ik hierin tijdens de technische briefing bevestigd door het Planbureau
                     				  voor de Leefomgeving. Graag een reactie van de staatssecretaris waarom hij toch
                     				  gekozen heeft voor deze route. Is hij ervan overtuigd dat er door de provincies
                     				  grensoverschrijdend gestuurd gaat worden op de doelen die in het akkoord zijn
                     				  benoemd? Hoe gaat de staatssecretaris dit beoordelen? Het Rijk blijft immers
                     				  verantwoordelijk voor het behalen van de doelen en wordt daar door Europa op
                     				  aangesproken.
                  </text:p>
      <text:p text:style-name="alineagroep">De Kamer heeft een controlerende taak. De VVD-fractie is van
                     				  mening dat zodra de begrenzing van de herijkte ehs een feit is, deze voorgelegd
                     				  dient te worden aan de Kamer. In het regeerakkoord is opgenomen dat robuuste
                     				  verbindingszones geschrapt worden en dat daar geen rijksgelden aan besteed
                     				  worden, met uitzondering van de kosten die gemaakt zijn tot 20-10-2010. Dat
                     				  betekent dat ze geen onderdeel uit kunnen maken van de herijkte ehs. Ik neem
                     				  aan dat de staatssecretaris dit bevestigt.
                  </text:p>
      <text:p text:style-name="alineagroep">In het akkoord is te lezen dat de provincies in 2012 de grenzen
                     				  planologisch zullen vastleggen in de provinciale ruimtelijke plannen. De VVD is
                     				  hier erg tevreden mee omdat daarmee de negatieve schaduwwerking voor veel
                     				  bedrijven en ondernemers komt te vervallen. Men weet op dat moment waar men aan
                     				  toe is. Door deze duidelijkheid kan de VVD leven met het feit dat de provincies
                     				  tot 2021 kunnen werken aan de realisatie van de ehs. Mocht de begrenzing voor
                     				  eind 2012 niet gereed zijn, dan vragen wij per 1 januari 2013 acties van de
                     				  staatssecretaris om die begrenzing zo spoedig mogelijk vast te leggen.
                  </text:p>
      <text:p text:style-name="alineagroep">Voor de aankoop van de restantopgaven en inrichting van de
                     				  gebieden worden de ruilgronden ingezet. Er zijn al een aantal vragen over
                     				  gesteld. Het is een prima instrument, want daarmee wordt de hand op de knip
                     				  gehouden. In hoeverre zijn TBO's bereid om een bijdrage te leveren, zoals in
                     				  het akkoord is geschetst? De VVD-fractie begreep gisteren uit de technische
                     				  briefing met het ministerie, dat ruilgronden, ik heb het over de BBL-gronden,
                     				  in eigendom blijven van het Rijk. Uit de beantwoording van de vragen naar
                     				  aanleiding van de begroting blijkt echter dat een deel van de BBL-voorraad aan
                     				  de provincies wordt overgedragen voor de realisatie. Hoe zit het? Blijven de
                     				  ruilgronden in handen van het Rijk? Zo nee, hoeveel hectare wordt dan
                     				  overgedragen aan de provincies en welke kosten zijn daarmee gemoeid.
                  </text:p>
      <text:p text:style-name="alineagroep">Naast de ruilgronden wordt ook het resterende ILG-budget
                     				  ingezet. Het is voor de VVD volstrekt onduidelijk hoe dit budget en de
                     				  verdeling ervan eruit ziet. In de schriftelijke ronde heeft de fractie daar
                     				  reeds vragen over gesteld, net als de rapporteurs van het grote project ehs.
                     				  Wanneer komt er duidelijkheid over de verantwoording van de ILG-gelden? Het
                     				  aangeleverde staatje in de schriftelijke beantwoording van de staatssecretaris
                     				  heeft mijn fractie doen schrikken. Uit dat staatje kan je namelijk de conclusie
                     				  trekken dat de gemiddelde grondprijs die betaald is voor natuur neerkomt op
                     				  ruim € 64 000 de hectare met een uitschieter naar € 150 484 de hectare.
                     				  Dat zijn absurde bedragen die in onze optiek de markt verstoren. De VVD vraagt
                     				  openheid in de verantwoording van de ILG-budgetten. Ik begrijp dat er met de
                     				  provincies afspraken zijn gemaakt, maar die duidelijkheid mogen wij wel vragen.
                     				  Het is immers gemeenschapsgeld.
                  </text:p>
      <text:p text:style-name="alineagroep.end">De staatssecretaris stelt in het akkoord voor om in 2016 te
                     				  evalueren. Dat lijkt vreemd, want wij zijn dan amper drie jaar op weg en hebben
                     				  nog zeker vijf jaar te gaan. Het lijkt mij niet dat wij in 2016 al gaan
                     				  anticiperen op 2021, te meer omdat er geen middelen in de begroting beschikbaar
                     				  zijn. Hoe kijkt de staatssecretaris hier tegenaan? De VVD heeft altijd ingezet
                     				  op een goed beheer. Omdat er minder geld beschikbaar is, pleiten wij juist voor
                     				  de compacte ehs. Het Rijk draagt 100 mln. extra bij aan het Provinciefonds
                     				  naast de 400 mln. die reeds in het Provinciefonds beschikbaar is. De provincies
                     				  moeten natuurlijk wel bereid zijn om aanvullende middelen beschikbaar te
                     				  stellen om het bestaande beheer optimaal vorm te kunnen geven. Zijn de
                     				  provincies in staat en bereid om zelf voldoende autonome middelen beschikbaar
                     				  te stellen om aan de internationale verplichtingen te voldoen? Is de
                     				  staatssecretaris daarmee overtuigd dat met het voorliggend akkoord de
                     				  toegezegde maatregelen, zoals het verwijderen van de nationale koppen, het
                     				  beheer goedkoper kan en voldoende en adequaat beheer van de bestaande natuur
                     				  wordt gegarandeerd?
                  </text:p>
      <text:p text:style-name="algemeen">De heer <text:span text:style-name="vet">Koopmans</text:span> (CDA): Voorzitter.
                  				In maart 2010 kwamen ambtenaren van het ministerie van LNV en Financiën in het
                  				interdepartementaal beleidsonderzoek over de ehs tot de schokkende conclusie
                  				dat er 4,3 mld. tekort was voor de uitvoering van de ehs. Als je dat deelt door
                  				€ 43 000 per hectare, kom je tot de conclusie dat het destijds al helder
                  				was dat er voor 100 000 ha aankoop geen geld was. Dat heeft niets te maken met
                  				het regeerakkoord en het beleid van staatssecretaris Bleker. Dat is destijds al
                  				een harde conclusie geweest. Het was fakebeleid. Het hele land is vol gezet met
                  				strepen waar wij de centen niet voor geregeld hebben, onder andere voor de
                  				robuuste verbindingszones. De CDA-fractie heeft dat altijd gezegd: voor de
                  				robuuste verbindingszones is geen euro gereserveerd, door niemand. Dat is de
                  				situatie bij de start van dit kabinet.
               </text:p>
      <text:p text:style-name="algemeen">Mevrouw <text:span text:style-name="vet">Van Veldhoven</text:span> (D66): Hoe
                  				belangrijk is een betrouwbare overheid voor het CDA?
               </text:p>
      <text:p text:style-name="algemeen">De heer <text:span text:style-name="vet">Koopmans</text:span> (CDA): Ik heb
                  				twintig jaar geleden als jonge boerenbestuurder de ehs mede aangewezen. Ik heb
                  				in de natuur rondgelopen samen met ecologen, mensen uit de boerenwereld en
                  				ambtenaren. Wij hebben tegen boeren gezegd waar de ehs komt en ik heb, net als
                  				de rijksoverheid en toenmalig minister Braks, drie dingen beloofd. Het eerste
                  				was: dit is het. Het tweede was: u krijgt er geen last van. Het derde was: het
                  				blijft vrijwillig. Dat stond destijds in het rijksbeleid geschreven. Wat is er
                  				sindsdien gebeurd? «Dit is het» is verbroken doordat de robuuste
                  				verbindingszones zijn toegevoegd en daar nooit geld voor is gereserveerd. De
                  				vrijwilligheid is doorbroken doordat provincies zeiden dat ze moesten
                  				onteigenen. Dat is het verbreken van een belofte door een onbetrouwbare
                  				overheid en daar hebben wij ons altijd tegen verzet. De gehele
                  				jurisprudentieontwikkeling heeft ervoor gezorgd dat mensen er wel last van
                  				kregen, ondanks dat wij met ammoniakreductieplannen en weet ik wat, wel tien
                  				keer pogingen hebben gedaan om die crisis te doorbreken. Die onbetrouwbare
                  				overheid wens ik niet na te volgen.
               </text:p>
      <text:p text:style-name="algemeen">Mevrouw <text:span text:style-name="vet">Van Veldhoven</text:span> (D66): U zegt
                  				dat u zich altijd heeft verzet tegen de onbetrouwbare overheid. Ik geef u de
                  				volgende casus: boer Koopmans krijgt een brief dat hij geld van het Rijk krijgt
                  				om een ecologisch pad over zijn erf aan te leggen. Hij zegt dat hij daarvoor
                  				allemaal investeringen moet doen. Prima, zegt de minister. Boer Koopmans vraagt
                  				nog of de minister het zeker weet, want hij heeft niet zoveel spaargeld en hij
                  				moet waarschijnlijk lenen. Jazeker, zegt de minister, ik garandeer dat het
                  				specifiek gereserveerd is op de rijksbegroting. Boer Koopmans zegt dat hij het
                  				dan doet. Nog geen twee jaar later verbreekt de overheid haar belofte. Ik ben
                  				blij van de heer Koopmans te horen dat hij zich daar altijd tegen verzet heeft.
                  				Ik neem aan dat ik hem op zijn woord mag geloven dat hij zich zal inzetten voor
                  				het nakomen van de verplichtingen van het Rijk aan Flevoland.
               </text:p>
      <text:p text:style-name="algemeen">De heer <text:span text:style-name="vet">Koopmans</text:span> (CDA): Ja, daar kunt
                  				u mij aan houden. Dat vind ik ook en daarom hebben wij een rapport gemaakt en
                  				geen folder uit 2009 gebruikt waar verder geen euro aan vastzit, net als aan
                  				het rapport van de SP. In het rapport van de ChristenUnie dat ik snel heb
                  				gelezen, staan heel veel verstandige dingen. Prima, maar in ons plan zitten
                  				vier elementen: compensatiemiddelen inzetten voor nieuwe natuur, inzetten van
                  				meer hectare uit de grondvoorraad dan het kabinet nu beschikbaar wil stellen
                  				voor de ehs en kiezen voor minder dure nieuwe natuur. Het beheerplan water van
                  				de Groote Peel is 167 pagina's dik en behelst het komen tot een waterkwaliteit
                  				in de Grote Peel die beter is dan de drinkwaterkwaliteit.
               </text:p>
      <text:p text:style-name="algemeen">Mevrouw <text:span text:style-name="vet">Van Veldhoven</text:span> (D66): Volgens
                  				mij gaat de heer Koopmans voorbij aan de vraag die ik stelde. Ik wil daar graag
                  				nog even op doorgaan. Ik las vanochtend een stukje in de krant ...
               </text:p>
      <text:p text:style-name="algemeen">De <text:span text:style-name="vet">voorzitter</text:span>: Nee, ik heb u uw
                  				interruptie gegeven. De heer Koopmans kan zijn antwoord afmaken.
               </text:p>
      <text:p text:style-name="algemeen">De heer <text:span text:style-name="vet">Koopmans</text:span> (CDA): Het levert
                  				allemaal geld op en daarom kunnen wij uw cruciale vraag of wij vinden dat de
                  				rijksoverheid moet doen wat zij tegen burgers heeft gezegd, met ja
                  				beantwoorden. Dan moeten wij het echter wel kunnen financieren met
                  				compensatiemiddelen en moeten wij meer grond inzetten dan het kabinet wil. Mijn
                  				vraag aan de staatssecretaris is of hij daartoe bereid is. Ten derde moeten er
                  				meer mogelijkheden komen voor activiteiten rondom natuurgebieden. Ten vierde
                  				– dat punt voeg ik vandaag toe, want ik heb het akkoord nog eens goed gelezen
                  				– blijkt dat van de 1 200 mensen van de DLG, 800 bij het Rijk blijven. Dat
                  				kan niet waar zijn. 400 weg levert 30 mln. op die ingezet moet worden voor de
                  				natuur. Dat lijkt mij een veel verstandiger keuze. Als ik de bedragen optel die
                  				in ons plan zitten, kom ik uit op 100 mln. Dat is het verschil in de
                  				onderhandelingen tussen provincies en het Rijk.
               </text:p>
      <text:p text:style-name="algemeen">Mevrouw <text:span text:style-name="vet">Van Veldhoven</text:span> (D66): De heer
                  				Koopmans geeft geen antwoord op mijn vraag.
               </text:p>
      <text:p text:style-name="algemeen">De heer <text:span text:style-name="vet">Koopmans</text:span> (CDA): Wij proberen
                  				met concrete voorstellen het probleem op te lossen. Niet door het in de
                  				prullenbak te gooien, want dan krijg je er geen euro bij, maar door met harde
                  				voorstellen te komen die geld opleveren.
               </text:p>
      <text:p text:style-name="algemeen">De <text:span text:style-name="vet">voorzitter</text:span>: Mevrouw Van Veldhoven
                  				kan kort haar vraag nog eens stellen.
               </text:p>
      <text:p text:style-name="algemeen">Mevrouw <text:span text:style-name="vet">Van Veldhoven</text:span> (D66): Staat de
                  				heer Koopmans ervoor dat het Rijk zijn verantwoordelijkheid naar een andere
                  				overheid nakomt, dat afspraak afspraak is en dat de provincie Flevoland in
                  				staat wordt gesteld de beloften aan boeren over uitkoop na te komen, zoals aan
                  				de boer die graag naar Nieuw-Zeeland wil verhuizen met zijn gezin en dat nu
                  				niet kan door de brief van de heer Bleker? De middelen zijn gereserveerd door
                  				een exclusieve brief van voormalig minister Verburg. Gaat dit geld gewoon naar
                  				het Oostvaarderswold en trekt de heer Koopmans zijn kritische toon in het stuk
                  				in het Financieele Dagblad van vandaag in?
               </text:p>
      <text:p text:style-name="alineagroep">De heer <text:span text:style-name="vet">Koopmans</text:span> (CDA): De
                     				  CDA-fractie staat ervoor dat de afspraken die zijn gemaakt met burgers
                     				  nagekomen worden. De overheden die erbij zaten toen er 4,5 mld. tekort was,
                     				  wisten verrekt goed dat zij veel te weinig geld hadden voor de strepen die zij
                     				  op papier zetten. De CDA-fractie doet niet mee aan het doortrekken van dat
                     				  fakebeleid. Wij gaan noch provincies noch wie dan ook belonen voor het feit dat
                     				  er veel te weinig geld gereserveerd is voor de ehs. Dus voor burgers ja, en
                     				  voor de provincies die goed wisten wat eraan de hand was nee.
                  </text:p>
      <text:p text:style-name="alineagroep">Voorzitter. De heer Van Gerven had het over de heer Bleker als
                     				  Sinterklaas. Ik citeer uit het blad Gras en Wolken waarin Sinterklaas Bram van
                     				  der Vlugt het volgende zegt: «Ik vind het ongehoord en een fatale misvatting
                     				  dat de boeren in De Meije weggejaagd worden ten gunste van natuurontwikkeling,
                     				  ten gunste van een type natuur dat er eeuwenlang niet is geweest. Het is een
                     				  gruwelijk verhaal hoe boeren in De Meije worden uitgerookt. Het is een
                     				  sterfhuisconstructie.» Aldus Sinterklaas. Wij zeggen dat het goed mogelijk is
                     				  om met de provincies door middel van de vier voorstellen die ik zojuist heb
                     				  gedaan, het verschil van mening van 100 mln. te overbruggen, maar de
                     				  staatssecretaris en het kabinet moeten creatiever zijn. Ik heb het al eerder
                     				  aan de staatssecretaris in een wat algemener debat gevraagd, maar ik vraag hem
                     				  het nog een keer.
                  </text:p>
      <text:p text:style-name="alineagroep">Wij hebben niks met het evaluatiemoment in 2016 omdat wij
                     				  vinden dat de herijking zo moet plaatsvinden dat provincies alleen onomkeerbaar
                     				  strepen mogen trekken daar waar geld voor gereserveerd is. Dan moet je niet in
                     				  2016 nog een keer een evaluatiemoment pakken. Als morgen de provincie Groningen
                     				  geld vindt, mag zij daar morgen een extra streep bij zetten. Als dat in 2017
                     				  is, mag dat in 2017. De formulering die nu in het akkoord staat, betekent dat
                     				  er provincies zijn die denken: wij zien het dan wel weer, dan doen wij de hele
                     				  oefening opnieuw en houden wij die strepen waarvoor het geld niet gereserveerd
                     				  is. Dat willen we niet. Wij willen volgend jaar kaarten zien waarop
                     				  onomkeerbaar geld is gereserveerd en omgezet is in aankopen en niet andersom.
                     				  In onze initiatiefnota hebben wij staan: geen Haagse hekjes rondom de centen.
                     				  Een provinciebestuur moet zelf de vrijheid hebben om de middelen te besteden
                     				  aan aankoop of beheer. Als men tot de conclusie komt dat men te weinig geld
                     				  heeft voor het benodigde beheer, dan moet men minder aankopen. Zo zien wij de
                     				  lijn waarlangs dit akkoord uitgevoerd moet worden.
                  </text:p>
      <text:p text:style-name="alineagroep.end">Deze week heb ik gezien dat de provincie Flevoland bezig is met
                     				  een plan om het Oostvaarderswold op te pakken. Ik snap dat zij dat met man en
                     				  macht doet. Eén partij die daarbij aan tafel zit, snap ik niet. Dat is
                     				  Staatsbosbeheer. Er ligt een regeerakkoord waarin staat dat het
                     				  Oostvaarderswold als robuuste verbindingszone niet doorgaat. Het kan niet waar
                     				  zijn dat de dames en heren van Staatsbosbeheer zeggen dat het ze niet uitmaakt
                     				  en dat ze het gewoon doen. Dat vinden wij onacceptabel. Dit is een
                     				  principezaak. Het kan niet zo zijn dat dit soort organisaties hun eigen
                     				  goddelijke gang gaan. De Kamer en de staatssecretaris bepalen de kaders en niet
                     				  de directie. Het plan van de provincie lijkt erg op de Blauwestad in Groningen,
                     				  ook zo'n succes, en op het Wieringerrandmeer. Ik denk dus dat het niets wordt.
                     				  Als de provincie Flevoland echter onomkeerbaar zelf kan vastleggen dat zij een
                     				  euro heeft, geldt ons principe dat je daar een streepje mag zetten. Als zij
                     				  echter doorgaat met luchtfietserij, zeggen wij: nee, niet doen en in elk geval
                     				  zonder Staatsbosbeheer.
                  </text:p>
      <text:p text:style-name="alineagroep">Staatssecretaris <text:span text:style-name="vet">Bleker</text:span>:
                     				  Voorzitter. Verschillende Kamerleden hebben een inbreng geleverd die ook
                     				  geleverd is ten tijde van de discussie over de regeringsverklaring en de eerste
                     				  begroting van het ministerie van Economie, Landbouw en Innovatie. Toen ging het
                     				  over aard en omvang van de voor de komende jaren beschikbare budgetten voor
                     				  natuur. Die discussie is afgerond. Uiteindelijk is voor de eerste begroting die
                     				  betrekking heeft op dit domein de steun van de Eerste en de Tweede Kamer
                     				  verkregen en is die daarmee een wet geworden. Het is die wet waarbinnen ik heb
                     				  gepoogd met de provincies tot een zo goed mogelijk akkoord te komen binnen de
                     				  wettelijke kaders en de financiële randvoorwaarden die in de begrotingswet
                     				  zijn bepaald. Het is een zo goed mogelijk akkoord waarbij twee dingen voorop
                     				  staan: a. een echte volledige decentralisatie naar provincies en b. de middelen
                     				  die er zijn zo slim mogelijk inzetten om in de periode tot 2021 een zo goed
                     				  mogelijk ecologisch resultaat te boeken.
                  </text:p>
      <text:p text:style-name="alineagroep">Ik heb gemerkt dat de meeste vragen niet gaan over de
                     				  decentralisatie. De Kamer heeft er begrip voor dat wij die decentralisatie
                     				  doen. Ik denk dat heel veel provincies bewijzen dat natuurontwikkeling,
                     				  ontwikkeling van recreatiegebieden en het beheer van natuurgebieden in goede
                     				  handen is. Dat is de plek waar het echt gebeurt en waar kan worden besloten.
                     				  Het decentralisatieprincipe hebben wij in het akkoord volledig doorgevoerd. Wij
                     				  hebben gezegd dat er geen bijzondere toezichtsrelaties komen tussen de
                     				  provincies en het Rijk en dat de provincies rapporteren op basis van de
                     				  rapportages die GS zelf aan Provinciale Staten verschaffen. Die rapportage op
                     				  nationaal niveau is de basis voor rapportage aan de Europese Commissie. Dat is
                     				  een zuivere vorm van decentralisatie waarbij de feitelijke begrenzing van de
                     				  compacte ecologische hoofdstructuur, een zaak van de provincies is. Wij hebben
                     				  wel afgesproken dat de begrenzing in 2012 haar beslag krijgt. Gebeurt dit niet,
                     				  dan wordt dit via een AMvB geregeld. Het principe is:
                     				  decentraal-decentraal.
                  </text:p>
      <text:p text:style-name="alineagroep.end">Veel leden hebben gesproken over de ecologische prestaties. In
                     				  de ogen van sommigen is het de ecologische wanprestatie. Het is goed om met
                     				  elkaar naar de feiten te kijken. Met dit akkoord slagen de twaalf provincies en
                     				  het Rijk erin om 40 000 ha grond die nog niet is ingericht als natuur te gaan
                     				  inrichten als natuur. Voor uw beeld: dat is 40 keer de oppervlakte van de
                     				  Tweede Maasvlakte, dat is de oppervlakte van alle Waddeneilanden tezamen. Dat
                     				  betekent een inrichtingsopgave van 4 000 ha per jaar. In de eerste plaats is
                     				  dat precies het dubbele van de inrichtingsopgave die de afgelopen jaren is
                     				  gerealiseerd. In de tweede plaats wordt er nog 17 000 ha grond verworven of
                     				  vindt functieverandering plaats bij gronden die nog een agrarische of een
                     				  andersoortige bestemming hebben. Dat is de realiteit van de ecologische
                     				  hoofdstructuuropgave voor de komende tien jaar. Ik vind dat de twaalf
                     				  provincies en het Rijk zich in deze barre financiële tijden niet hoeven te
                     				  schamen voor het inrichten van 40 000 ha natuur de komende tien jaar. Dat is
                     				  het dubbele van wat nu het geval is. Dat zijn de feiten.
                  </text:p>
      <text:p text:style-name="algemeen">Mevrouw <text:span text:style-name="vet">Van Gent</text:span> (GroenLinks): De
                  				staatssecretaris zegt dat dit de feiten zijn. Van het Planbureau voor de
                  				Leefomgeving hebben wij een vernietigend rapport gekregen. Natuurlijk gebeurt
                  				er nogal wat, maar er gebeurt minder dan eerder was afgesproken. Dat zegt de
                  				staatssecretaris niet. Van dit creatieve boekhouden wordt de natuur echt niet
                  				beter. Er komt 128 500 ha natuur minder bij dan oorspronkelijk was
                  				afgesproken. Het Planbureau voor de Leefomgeving zegt dat als je op deze manier
                  				doorgaat er allerlei rampen gaan gebeuren. Ik wil graag dat heldere informatie
                  				wordt verstrekt en dat de staatssecretaris geen beeld schetst dat iedereen
                  				kierewiet is en het planbureau verkeerd begrepen heeft, en een beetje mooi weer
                  				zit te spelen. Ik wil dat de feiten de feiten zijn en dat er niet creatief
                  				wordt boekgehouden ten koste van de natuur.
               </text:p>
      <text:p text:style-name="algemeen">Staatssecretaris <text:span text:style-name="vet">Bleker</text:span>: De
                  				provincies worden zeer tekort gedaan als mevrouw Van Gent ze beticht van
                  				creatief boekhouden. De 40 000 ha staat in het akkoord. Als mevrouw Van Gent
                  				goed in het dossier zit, weet zij dat de afgelopen jaren gemiddeld maximaal
                  				2000 ha is ingericht. Dat moet de komende jaren 4 000 ha worden. In februari
                  				heeft het planbureau advies uitgebracht en gezegd dat als ik middelen heb, ik
                  				dien te focussen op inrichting en beheer en op de internationale verplichtingen
                  				voor Natura 2000-gebieden. Dat is precies wat in dit akkoord door de provincies
                  				en het ministerie is gedaan. Als u het rapport van februari leest, staat daarin
                  				dat gericht focussen met de bestuurlijke moed om gronden te verwerven en in te
                  				richten die cruciaal zijn, meer oplevert dan voortgang op de oude voet. Dat is
                  				ook een realiteit. Nog een realiteit is dat het planbureau zegt dat
                  				desalniettemin, en daar heeft het gelijk in, de taxatie is dat wij een
                  				wezenlijke bijdrage leveren aan het naderbij brengen van de internationale
                  				doelen. In de oude situatie was het niet zo dat die in 2018 of 2021 waren
                  				bereikt en in de nieuwe situatie ook niet. In de context van de begrotingswet
                  				en van de middelen die er zijn, is dit de meest effectieve en efficiënte
                  				manier om tot 2021 stappen vooruit te zetten. Dat leidt inderdaad tot een
                  				kleinere ehs en geen ehs van 728 000 ha inclusief de robuuste zones, maar wel
                  				tot een natuur die is afgerond en ingericht en die adequaat kan worden beheerd.
                  				Het uitgangspunt is kleiner, maar wel adequaat.
               </text:p>
      <text:p text:style-name="algemeen">Mevrouw <text:span text:style-name="vet">Van Gent</text:span> (GroenLinks): Ik
                  				krijg geen antwoord op mijn vraag.
               </text:p>
      <text:p text:style-name="algemeen">De <text:span text:style-name="vet">voorzitter</text:span>: Wij gaan niet met
                  				vervolgvragen werken. Wij hebben nog maar twintig minuten.
               </text:p>
      <text:p text:style-name="algemeen">Mevrouw <text:span text:style-name="vet">Van Gent</text:span> (GroenLinks):
                  				Voorzitter, wilt u er dan op toezien dat wij antwoord krijgen van de
                  				staatssecretaris? Nu hij weet dat dit de gang van zaken is in deze ronde, gaat
                  				hij ons natuurlijk gewoon geen antwoord geven en kletst hij er omheen. Daar heb
                  				ik geen zin in. Kan ik alsnog antwoord krijgen?
               </text:p>
      <text:p text:style-name="algemeen">De <text:span text:style-name="vet">voorzitter</text:span>: U kunt in uw tweede
                  				termijn uw statement maken.
               </text:p>
      <text:p text:style-name="algemeen">Mevrouw <text:span text:style-name="vet">Ouwehand</text:span> (PvdD): Ik wil een
                  				ordevoorstel doen. Ik ben een beetje bang dat de staatssecretaris in zijn
                  				beantwoording zoveel nieuwe vragen oproept bij de Kamer, dat wij het vandaag
                  				niet kunnen afronden. Ik pleit ervoor om interrupties toe te staan en een
                  				tweede termijn op een ander moment te doen.
               </text:p>
      <text:p text:style-name="algemeen">De <text:span text:style-name="vet">voorzitter</text:span>: Dat is bekeken en dat
                  				is agendatechnisch op dit moment absoluut niet te overzien. Ik denk dat vandaag
                  				duidelijkheid wordt gevraagd.
               </text:p>
      <text:p text:style-name="algemeen">Mevrouw <text:span text:style-name="vet">Jacobi</text:span> (PvdA): Gisteren
                  				hebben wij een gesprek gehad waarbij het Groenfonds aanwezig was. Het
                  				Groenfonds heeft ons voorgelegd dat er de afgelopen jaren maar gemiddeld 500 ha
                  				per jaar is gerealiseerd. De staatssecretaris legt ons voor dat het 2000 ha per
                  				jaar is. Wie moeten wij in vredesnaam geloven? Het Groenfonds heeft ons er
                  				ernstig op gewezen dat gezien de hele magere ontwikkeling van de hectares, wij
                  				zeker niet positief moeten zijn over de opdracht die er nog ligt. De provincies
                  				krimpen en de Dienst Landelijk Gebied wordt gedecimeerd. Hoe komt het dat het
                  				Groenfonds het heeft over met 500 ha en de staatssecretaris over 2000 ha? Het
                  				Planbureau voor de Leefomgeving heeft gezegd dat zelf met de meest
                  				optimistische kijk, met de opdracht van de 4 000 ha per jaar, wij nog niet in
                  				de buurt komen van de instandhoudingssituatie van nu. Waarom vindt de
                  				staatssecretaris dit beleid verantwoord, terwijl wij van alle deskundigen horen
                  				dat dit echt niet kan?
               </text:p>
      <text:p text:style-name="algemeen">Staatssecretaris <text:span text:style-name="vet">Bleker</text:span>: In de
                  				rapportage over 2010 van het comité van toezicht over de ILG-periode zult u de
                  				precieze cijfers aantreffen over wat is ingericht is 2009 en 2010. De
                  				informatie die ik heb, is dat het 2000 ha is. Als het 500 ha is, is het
                  				helemaal dramatisch. Dan hebben wij heel veel geld besteed aan kopen en
                  				onvoorstelbaar weinig geld aan inrichten. Dat is precies waarom ik vind dat wij
                  				met dit akkoord een wending kunnen brengen; zorgen dat wij de boel eindelijk
                  				eens kunnen inrichten en dat wij de goede gronden op de goede plekken hebben.
                  				Dat is de kern van dit verhaal: binnen de gegevenheden focussen op de Natura
                  				2000-gebieden, inrichting en het verwerven dan wel omzetten in natuur van de
                  				essentiële gronden. Wij moeten eerlijk zijn; de afgelopen tien jaar zijn we
                  				misschien goed geweest in verwerven, maar niet in inrichten. Dat moet de
                  				komende tien jaar beter worden.
               </text:p>
      <text:p text:style-name="algemeen">De heer <text:span text:style-name="vet">Koopmans</text:span> (CDA): Ik heb een
                  				punt van orde. Ik ben het namelijk eens met mevrouw Van Gent en mevrouw
                  				Ouwehand. Volgende week hebben wij drie AO's op donderdag. Ik heb een briefje
                  				rond laten gaan met de vraag om een van die drie te schrappen en in die tijd de
                  				tweede termijn van dit debat te plannen.
               </text:p>
      <text:p text:style-name="algemeen">De <text:span text:style-name="vet">voorzitter</text:span>: Als de leden daarmee
                  				akkoord gaan, kunnen wij nu tot het eind van dit debat luisteren naar de
                  				staatssecretaris en sta ik de leden twee interrupties toe.
               </text:p>
      <text:p text:style-name="algemeen">Mevrouw <text:span text:style-name="vet">Ouwehand</text:span> (PvdD): Ik stem in
                  				onder een voorwaarde. De AO's op donderdag over intensieve veehouderij en mest
                  				hebben alles te maken met natuur. Ik ben bereid het AO over palmolie te
                  				verzetten. Het gaat niet gebeuren dat wij het niet over mest hebben om dit AO
                  				verder mogelijk te maken.
               </text:p>
      <text:p text:style-name="algemeen">De <text:span text:style-name="vet">voorzitter</text:span>: Ik was al bang voor
                  				deze discussie. Palmolie valt onder de vaste Kamercommissie voor Infrastructuur
                  				en Milieu. Het AO over antibiotica zou kunnen worden geschrapt.
               </text:p>
      <text:p text:style-name="algemeen">Mevrouw <text:span text:style-name="vet">Van Gent</text:span> (GroenLinks): Ik ben
                  				er niet voor om de AO's over mest en veehouderij te schrappen. Ik hoor de heer
                  				Koopmans zeggen dat hij dat ook niet wil. Dan ben ik gerustgesteld en komen wij
                  				er wellicht toch uit.
               </text:p>
      <text:p text:style-name="algemeen">De <text:span text:style-name="vet">voorzitter</text:span>: Eén AO zal geschrapt
                  				worden. Ik geef het woord aan mevrouw Jacobi voor een vervolgvraag.
               </text:p>
      <text:p text:style-name="algemeen">Mevrouw <text:span text:style-name="vet">Jacobi</text:span> (PvdA): De
                  				staatssecretaris zegt dat er des te meer reden is om haast te maken. Ik
                  				constateer dat wij met veel minder middelen en onder slechtere omstandigheden
                  				en voorwaarden een tienvoudige opdracht moeten halen. Gisteren werd ons op het
                  				hart gedrukt dat als dit niet gaat gebeurt onder dezelfde omstandigheden, er
                  				geen fondsvorming is waardoor je versneld kunt investeren. Welke factor geeft
                  				de doorslag dat de staatssecretaris denkt dat het voor elkaar komt?
               </text:p>
      <text:p text:style-name="algemeen">De <text:span text:style-name="vet">voorzitter</text:span>: Ik ga ervan uit dat de
                  				staatssecretaris in zijn antwoord ook ingaat op de vervolgvraag van mevrouw Van
                  				Gent.
               </text:p>
      <text:p text:style-name="algemeen">Mevrouw <text:span text:style-name="vet">Van Gent</text:span> (GroenLinks): Ik zei
                  				niet dat de provincies creatief boekhouden, maar de staatssecretaris. Ook wil
                  				ik een reactie op mijn opmerking dat er minder wordt geïnvesteerd dan
                  				afgesproken; er komt 128 500 ha minder natuur en maar een kwart van het
                  				huidige budget blijft over. Je kunt toch niet volhouden dat dit allemaal geen
                  				gevolgen heeft? Ik wil antwoord op de vraag of dit juist is en hoe de
                  				staatssecretaris het gaat oplossen. Mooie verhalen zullen dit gat niet
                  				dichten.
               </text:p>
      <text:p text:style-name="alineagroep">Staatssecretaris <text:span text:style-name="vet">Bleker</text:span>: Ik ga
                     				  eerst in op de vraag van mevrouw Jacobi. Inderdaad is de feitelijke
                     				  inrichtingsopgave voor de komende tien jaar omvangrijk. In het rapport van het
                     				  PBL van februari wordt gezegd dat dit een andere bestuurlijke aanpak vergt dan
                     				  de afgelopen jaren gebruikelijk was. Dat betekent een nog veel scherpere regie
                     				  van de provinciebesturen op verwervings- en inrichtingsprocessen. De regie moet
                     				  nog veel selectiever en je hebt nog meer bestuurlijke moed nodig om in
                     				  uitzonderingsgevallen te onteigenen wanneer je de laatste hectares die je nodig
                     				  hebt voor een afgerond gebied niet kunt verwerven in vrijwilligheid. Ik
                     				  constateer dat de provincies de ambitie met ons aangaan om die 40 000 ha in te
                     				  richten. Ik vertrouw op de handtekening van de provincies. Het is hun inzet en
                     				  verantwoordelijk om dat te doen. De Dienst Landelijk Gebied zal daar de komende
                     				  jaren in blijven ondersteunen en daarvoor beschikbaar zijn. Het betekent
                     				  inderdaad een andere stijl van besturen, een andere en selectievere
                     				  prioritering, die meer gericht is op het klaarmaken van dingen dan op het
                     				  bedenken van nieuwe plannen en het alleen maar verwerven van gronden. Ik heb
                     				  het eerder gezegd: het verwerven van gronden is een fluitje van een cent als je
                     				  voldoende geld hebt. De bedragen zijn zojuist gepasseerd. Het punt is de goede
                     				  gronden te hebben, te ruilen en werkelijk de gehele inrichting te doen. Daar
                     				  komt het de komende jaren op aan. Dat is een mooie en moeilijke opgave, maar
                     				  die kan wel lukken.
                  </text:p>
      <text:p text:style-name="alineagroep">Ik heb inderdaad nooit een misverstand laten bestaan dat de
                     				  financiële kaders tot 2021 in de begroting en het meerjarenkader ons niet in
                     				  staat stellen om die 700 000 ha te realiseren. De kaders stellen ons in staat
                     				  tot realisatie van 600 000 ha of misschien wat meer. Dat is inderdaad 10% tot
                     				  15% minder, maar dan ligt het er wel. Het staat dan niet alleen op papier en is
                     				  niet alleen bezit, maar het is ook daadwerkelijk ingericht. Het afgelopen
                     				  decennium zijn duizenden hectares gekocht. De boeren zijn inmiddels allang in
                     				  Canada of waar dan ook en die grond ligt er nog net zo bij als toen ze
                     				  vertrokken. Waarom? Omdat wij dachten dat wij nog wel een tijd op deze manier
                     				  konden doorgaan. Dat is nu over. Wij moeten zorgen dat de gronden worden
                     				  ingericht. Als ze niet op de goede plek liggen omdat wij ze bij nader inzien
                     				  toch niet zo nodig hebben, moeten wij de moed hebben om ze te verkopen en het
                     				  geld beschikbaar te krijgen om cruciale gronden aan te kopen dan wel via
                     				  onteigening te verwerven. Het is echt een andere aanpak dan de afgelopen
                     				  periode.
                  </text:p>
      <text:p text:style-name="alineagroep.end">Inderdaad bracht het oude plan de internationale doelstellingen
                     				  in 2018 niet voor 100% binnen bereik. Het nieuwe plan doet dat ook niet, maar
                     				  binnen de gegevenheden is het wel de meest effectieve manier van werken, zowel
                     				  financieel als ecologisch.
                  </text:p>
      <text:p text:style-name="algemeen">Mevrouw <text:span text:style-name="vet">Ouwehand</text:span> (PvdD): Ik heb er
                  				niet zoveel behoefte aan om de hele tijd te moeten luisteren naar wat de
                  				staatssecretaris denkt dat gaat werken of wat hij zelf verzonnen heeft. Er
                  				liggen serieuze rapporten. De staatssecretaris gaf zelf toe dat hij niet zoveel
                  				snapt van de natuur en dat je ervoor gestudeerd moet hebben. De Kamer baseert
                  				zich op mensen die ervoor hebben gestudeerd. Als hij zegt dat het allemaal wel
                  				gaat lukken, wil ik exact weten hoe en wil ik onderbouwing. Heeft hij het over
                  				het halen van de internationale afspraken, de biodiversiteitsdoelen? Als het
                  				daarover gaat, kan ik wel wat plaatjes laten zien van de berekeningen van het
                  				PBL. Die berekeningen zijn nog conservatief. De soorten gaan achteruit. De
                  				staatssecretaris zegt dat het oude beleid geen doelstellingbereik van 100% had.
                  				Dat klopt, wij hadden er dus een stapje bij moeten doen. Hij doet stappen
                  				terug. De doelen komen nog verder buiten bereik en hij zegt dat hij denkt dat
                  				het goed gaat omdat wij nu gaan inrichten. Waar baseert hij dat op?
               </text:p>
      <text:p text:style-name="algemeen">Staatssecretaris <text:span text:style-name="vet">Bleker</text:span>: Beide
                  				rapporten van het PBL geven aan dat als er minder middelen zijn – door
                  				sommigen wordt dat betwist, die vinden dat er meer middelen zouden moeten komen
                  				maar dat is tijdens de begrotingsbehandeling niet gebeurd – je je moet
                  				afvragen wat je met de middelen, inclusief de gronden, het beste kunt doen. De
                  				provincies en het Rijk volgen het PBL-advies van februari en concentreren zich
                  				op de Natura 2000-gebieden, op inrichting en op beheer. Hebben wij dan in 2018
                  				of 2021 de internationale doelen gerealiseerd? Nee, maar als ik de deskundigen
                  				beluister, is dit in de gegeven omstandigheden de meest effectieve strategie. U
                  				betwist de omstandigheden, maar die zijn via de begrotingswet bepaald. Ik
                  				beoordeel het akkoord met de provincies of het in de gegeven omstandigheden de
                  				meest effectieve strategie is. Ik heb nog geen alternatief gehoord hoe je het
                  				binnen de gegeven omstandigheden beter zou kunnen doen.
               </text:p>
      <text:p text:style-name="algemeen">Mevrouw <text:span text:style-name="vet">Ouwehand</text:span> (PvdD): De
                  				staatssecretaris maakt er misbruik van dat het planbureau altijd rekent binnen
                  				wat het kabinet toch al van plan is. Juristen geven aan dat als wij onze
                  				internationale doelstellingen niet halen, wij grote problemen krijgen met
                  				Europa, dat het geld gaat kosten en dat het herstel dat straks nodig is om deze
                  				afbraak te herstellen veel duurder is dan de huidige bezuinigingen. Als het
                  				planbureau erop wijst dat wij onze internationale doelen niet gaan halen, komt
                  				de staatssecretaris er niet mee weg door te zeggen dat wij het aan de basis
                  				niet eens waren over de conclusies, maar het toch maar zo gaan doen. Het
                  				planbureau heeft ook nog iets anders gezegd: je kunt wel zorgen dat je iets
                  				beter je doelen gaat halen, maar dan moet je mest aanpakken en zorgen dat het
                  				water minder vervuilt. Gaan wij dat doen? Ik heb het er nog niet van zien
                  				komen. Ga toch weg.
               </text:p>
      <text:p text:style-name="algemeen">Staatssecretaris <text:span text:style-name="vet">Bleker</text:span>: Met zo'n
                  				laatste woord hoef ik eigenlijk niet te reageren. Als je vertrekt, is er ook
                  				geen interesse in een reactie. Dus die geef ik niet.
               </text:p>
      <text:p text:style-name="algemeen">De <text:span text:style-name="vet">voorzitter</text:span>: Mevrouw Ouwehand, als
                  				u een antwoord wilt, hoort u die laatste opmerking niet te maken.
               </text:p>
      <text:p text:style-name="algemeen">Mevrouw <text:span text:style-name="vet">Wiegman-van Meppelen
                     				Scheppink</text:span> (ChristenUnie): Ik heb geen zin om te jij-bakken, want daar
                  				komen wij niet mee verder. Een paar zaken: de staatssecretaris zegt dat het
                  				gaat lukken: wij doen het meest effectieve dat je kunt doen met de middelen die
                  				er gegeven de omstandigheden zijn. Misschien is dat wel zo, maar gaat Europa
                  				hier genoegen mee nemen? Soms ontdek je na een paar jaar dat er lijken in de
                  				kast zitten, dingen die stiekem, in het duister, zijn gebeurd. Zijn wij niet
                  				bezig om bij klaarlichte dag lijken in de kast zetten zodat in 2016 alles eruit
                  				rolt? Nogmaals, het gaat mij niet om jij-bakken. Ik ga uit van de feitelijke
                  				gegevens van het planbureau die zeggen: versnelde achteruitgang biodiversiteit
                  				is reëel, borging beheer is essentieel voor effectiviteit van de
                  				kwaliteitsimpuls en voor maximaal doelbereik zijn extra inspanningen nodig,
                  				namelijk aanvullende geld voor beheer, wegnemen barrières, inrichting
                  				natuurgebieden direct mogelijk maken en realiseren van een sterkere
                  				bestuurlijke sturing op landelijk niveau. Dat zijn gewoon feiten, of je ze leuk
                  				vindt of niet.
               </text:p>
      <text:p text:style-name="algemeen">Staatssecretaris <text:span text:style-name="vet">Bleker</text:span>: De eerste
                  				vraag ging over Europa. Binnen de gegevenheden van de begroting is dit naar
                  				mijn overtuiging de meest effectieve manier om in 2021 de ecologische
                  				hoofdstructuur te realiseren. Ik heb nog niet zo lang geleden met onder andere
                  				de Eurocommissaris overleg gehad over een aantal punten. Ten aanzien van het
                  				realiseren van internationale Europese doelen is er voor de Kaderrichtlijn
                  				Water een datum in 2028 afgesproken. Die geldt hier niet. Je moet laten zien
                  				dat je je maximale inspanningen getroost om het instandhoudingsniveau te
                  				bewaren. In dat gesprek is ook gezegd dat heel veel lidstaten Europa
                  				confronteren met het feit dat er gigantische financiële problemen zijn, dat er
                  				getemporiseerd moet worden op allerlei uitgavenniveaus en dat men er rekening
                  				mee moet houden dat het realiseren van de natuuropgaven en -investeringen met
                  				temporiseringsvragen wordt geconfronteerd. Dat idee is aanwezig ook bij de
                  				Europese Commissie. Die denkt niet alleen maar aan natuur, ecologie en
                  				biodiversiteit. Die weet duvels goed dat de euro staat te trillen, dat de
                  				pensioenen onder druk staan, enzovoort. Let wel, dat wij minder middelen hebben
                  				is niet alleen een probleem van ons, maar van Europa. Naar mijn gevoel komen
                  				wij er met Europa wel op een verstandige manier uit. Wij kunnen natuurlijk twee
                  				wegen kiezen. De regering had ook kunnen zeggen: 2018 laten vervallen, op de
                  				oude voet voortgaan en er 2028 of 2 035 van maken. Als je dan naar het rapport
                  				van het planbureau kijkt, zegt het: het doorgaan op de oude voet is een van de
                  				minst effectieve manieren. Dat is dus geen optie. Daarbij komt dat je tien,
                  				vijftien jaar onzekerheid houdt in het gebied. Onze stelling is: maak het af,
                  				richt het in en zorg voor het beheer. Daarnaast is het mijn ambitie om in het
                  				agrarische productielandschap biodiversiteitswaarden toe te voegen via de
                  				eerste pijler van het Europees Landbouwbeleid. Dat is het verhaal.
               </text:p>
      <text:p text:style-name="algemeen">Mevrouw <text:span text:style-name="vet">Wiegman-van Meppelen
                     				Scheppink</text:span> (ChristenUnie): De ChristenUnie heeft nooit problemen gehad
                  				met temporiseren. Dat hebben wij ook in ons verkiezingsprogramma voorgesteld.
                  				Groen licht daarvoor. Wij hebben ook nooit gezegd dat wij op de oude voet
                  				moeten verdergaan. Ook wij zeiden: ga herijken, kijk kritisch, ook in het licht
                  				van de temporisering. De staatssecretaris zegt «gegeven de omstandigheden van
                  				de begroting». Dat kan dus niet. Dan moet je zeggen: wij hebben het vorig jaar
                  				misschien zo gesteld in de begroting, wij dachten het met een bepaald bedrag te
                  				kunnen realiseren, maar na goed overleg – goed overleg wordt erdoor
                  				gekenmerkt dat je informatie verwerkt en daarbij bereid bent je eigen standpunt
                  				nog eens te herzien – moeten wij stellen dat als wij willen temporiseren en
                  				niet op de oude voet willen verdergaan, wij met het punt zitten dat er te
                  				weinig geld is voor het huidige beheer. Daar zal een adequaat antwoord op
                  				gegeven moeten worden.
               </text:p>
      <text:p text:style-name="alineagroep">Staatssecretaris <text:span text:style-name="vet">Bleker</text:span>: Dat punt
                     				  behandel ik straks specifiek.
                  </text:p>
      <text:p text:style-name="alineagroep.end">Voorzitter. Ik ga nu in op het karakter van het akkoord,
                     				  namelijk de resultaatsverplichting en de inspanningsverplichting. Mevrouw Van
                     				  Veldhoven vroeg daarnaar. Het akkoord behelst een resultaatsverplichting voor
                     				  de output: 40 000 ha inrichten en 17 000 ha omzetten. Wij hebben een akkoord
                     				  over de middelen die daarvoor beschikbaar zijn: vervreemding, ruilen van grond
                     				  enzovoort. Laat ik duidelijk zijn: de passage in het akkoord over wanneer je
                     				  welk grondinstrument moet inzetten, is nogal rigide. In mijn eerste
                     				  terugkoppeling aan de provincie zeg ik dat dit in de praktijk niet zo gaat
                     				  werken. Die rigiditeit is er wat mij betreft af; wij doen dit met verstand van
                     				  zaken en wij laten geen kansen voorbijgaan. Er is geen resultaatsverplichting
                     				  van de provincies om aan internationale doelen te voldoen. Wij zeggen
                     				  gezamenlijk, provincies en Rijk, dat wij met deze resultaatsverplichting vinden
                     				  dat wij een substantiële inspanning en bijdrage leveren aan het dichterbij
                     				  brengen in de gegeven omstandigheden van internationale doelen. Het is heel
                     				  eenvoudig: wordt Nederland aangesproken op het niet realiseren van
                     				  internationale doelen, dan is de rekening voor het Rijk, tenzij provincies
                     				  nagelaten hebben om aan hun resultaatsverplichting voor inrichting en
                     				  verwerving te voldoen en zich niet hebben gehouden aan de prioriteitsafspraak
                     				  over Natura 2000 en de Kaderrichtlijn Water. Als men een paar duizend hectare
                     				  inzet om ergens een nieuw natuurgebied te ontwikkelen, terwijl afgesproken is
                     				  dat wij die gronden inzetten om de Natura 2000-gebieden te versterken, heeft
                     				  een provincie niet conform het akkoord gehandeld en kunnen wij zeggen dat er
                     				  sprake is van nalatigheid. Dat is het karakter van het akkoord.
                  </text:p>
      <text:p text:style-name="algemeen">Mevrouw <text:span text:style-name="vet">Van Veldhoven</text:span> (D66): De Kamer
                  				is best geïnteresseerd in waarover de heer Bleker met de heer Potochnik heeft
                  				gesproken. Recent heeft de Europese Commissie een persbericht uitgebracht
                  				waarin zij aangeeft hoe trots zij is op de vele uitbreidingen van natuur die
                  				door heel Europa zijn gerealiseerd. Ik herken niet helemaal het beeld dat de
                  				staatssecretaris schetst. De staatssecretaris vroeg of het anders kan. Jazeker,
                  				bijvoorbeeld zoals in het Akkoord van Utrecht is voorgesteld, maar ik zal ook
                  				een aantal dingen voorstellen in een motie. De staatssecretaris zegt dat wij
                  				dingen zo slim mogelijk moeten doen en dat wij de volledige decentralisatie
                  				hard moeten doorvoeren. In het kader van dat eerste is 75 mln. tot 150 mln.
                  				wegspoelen door de Westerschelde toch wel een beetje dom. Over de volledige
                  				decentralisatie wil ik helderheid van de staatssecretaris hebben. Als hij
                  				volledig wil decentraliseren, waarom bepaalt hij dan dat het Oostvaarderswold
                  				er niet moet komen? Waarom dan vastleggen wanneer het klaar moet zijn? De
                  				omvang geeft duidelijkheid. Als die eenmaal vastligt, maakt het niet meer uit
                  				wanneer het gerealiseerd wordt. Waarom die rigiditeit? Waarom die nationale
                  				kop? Hij zei dat hij vertrouwt op de handtekening van de provincies. Ik stel
                  				hem dezelfde vraag als ik aan de heer Koopmans stelde. Mag de provincie op de
                  				handtekening van de toenmalige minister van LNV vertrouwen? Mag Flevoland erop
                  				vertrouwen dat de brief waarin de minister de bedragen toezegt, gewoon
                  				gehonoreerd wordt?
               </text:p>
      <text:p text:style-name="alineagroep">Staatssecretaris <text:span text:style-name="vet">Bleker</text:span>: Wat
                     				  betreft het Oostvaarderswold komen wij onze harde juridische verplichtingen na
                     				  die er waren ten tijde van het uitgaan van de brief van 20 oktober 2010. Aan
                     				  andere verplichtingen achten wij ons niet gebonden. Ik kan daar een heel
                     				  verhaal over houden, maar dat is meer een dispuut tussen de provincie Flevoland
                     				  en ons ministerie.
                  </text:p>
      <text:p text:style-name="alineagroep.end">Dan het antwoord op de vraag waarom de tijd zo belangrijk is.
                     				  Wij zijn al geschoven van 2018 naar 2021. Ik ben dit met de provincies
                     				  overeengekomen om een wat ruimere ehs te kunnen realiseren. De provincies zagen
                     				  moeilijkheden om die 600 000 ha in 2018 te realiseren, zelfs als er heel veel
                     				  geld zou zijn. Dat geeft aan dat wij naar een nieuwe aanpak moeten. Je kunt wel
                     				  een plan en geld hebben, maar het belangrijkste werk is met grondeigenaren en
                     				  grondverzetbedrijven aan tafel bestekken maken, werk uitbesteden en toezicht
                     				  uitoefenen op het werk. Dat werk heeft prioriteit. Dat is puur logistiek.
                     				  Anders is het realiseren van dik 600 000 ha in 2018 niet mogelijk. Wij hebben
                     				  in Nederland gewoon de menskracht niet om dat ingewikkelde proces met
                     				  grondtransacties en inrichten enzovoort te doen. Toen hebben wij gezegd dat wij
                     				  het in 2021 gerealiseerd moeten hebben. Dat zegt trouwens wel iets: twee jaar
                     				  geleden geloofden wij in een plan dat er in 2018 700 000 ha ehs zou zijn
                     				  gerealiseerd, terwijl als wij nu heel specifiek en puur praktisch kijken, het
                     				  uitgesloten is dat in 2021 meer dan die 600 000 ha wordt gerealiseerd. Dat
                     				  zegt iets over in wat voor virtuele wereld wij hebben geleefd.
                  </text:p>
      <text:p text:style-name="algemeen">Mevrouw <text:span text:style-name="vet">Van Veldhoven</text:span> (D66): Ik heb
                  				in een van de eerste debatten over dit natuurbeleid gezegd: als je twee
                  				decennia lang met een beleidsterrein bezig bent, is het heel goed om er eens
                  				kritisch naar te kijken. Dat zeg ik gerust nog een keer. Maar juist omdat wij
                  				nu weinig geld hebben, omdat wij daar zo slim mogelijk mee om moeten gaan en
                  				omdat wij niet alle grond in een keer op de markt moeten gooien, moeten wij de
                  				vrijheid aan de provincies geven om optimaal om te gaan en gebruik te maken van
                  				de verminderde resources. Geef ze meer tijd. Waarom die nationale kop op de
                  				deadline? Ik snap het nog steeds niet. Terugkomend op het punt van het
                  				Oostvaarderswold en de harde juridische verplichtingen: om hoeveel geld gaat
                  				het dan en zit dat buiten of binnen het akkoord? De provincies zeggen ons dat
                  				het niet binnen het akkoord zit.
               </text:p>
      <text:p text:style-name="algemeen">Staatssecretaris <text:span text:style-name="vet">Bleker</text:span>: Ik begrijp
                  				het punt van die termijn. Er is veel te zeggen voor de benadering die de
                  				provincies hebben gekozen. Wij hebben gedubd of het 2025 moest zijn of 2023 of
                  				2021. Wij zijn op 2021 uitgekomen.
               </text:p>
      <text:p text:style-name="algemeen">Mevrouw <text:span text:style-name="vet">Van Veldhoven</text:span> (D66): En 2028,
                  				de doelstelling van de Kaderrichtlijn Water?
               </text:p>
      <text:p text:style-name="algemeen">Staatssecretaris <text:span text:style-name="vet">Bleker</text:span>: Nee, dan
                  				gaat de druk eraf om het eens een keer te realiseren. De provincie heeft een
                  				alternatief plan voor het Oostvaarderswold, maar er is nog veel onduidelijk.
                  				Het regeerakkoord is duidelijk: geen robuuste verbindingszone, geen medewerking
                  				van het Rijk aan die robuuste verbindingszone en wat mij betreft geen
                  				medewerking van een zelfstandig bestuursorgaan dat onder onze
                  				verantwoordelijkheid opereert. Dat is de situatie en die is zo helder als glas.
                  				Laten wij afwachten hoe het verder loopt. Een zaak hierover tussen burgers en
                  				provincie ligt nu bij de Raad van State. Ik voer het overleg over hoe wij met
                  				de verplichtingen en de afwikkeling omgaan niet via de Kamer.
               </text:p>
      <text:p text:style-name="algemeen">De heer <text:span text:style-name="vet">Van Gerven</text:span> (SP): De
                  				staatssecretaris hangt een geweldig verhaal op dat het kabinet het geld veel
                  				beter besteedt dan de vorige kabinetten, waar ook veel CDA-bewindslieden
                  				inzaten, en dat het kabinet het ei van Columbus heeft gevonden. Hij rooft
                  				echter twee derde van het budget en komt aan met: ja, dat moet wel, want de
                  				euro is in gevaar. Ik zou zeggen dat hij iets aan de villasubsidie van de
                  				miljonairs moet doen als hij geld tekortkomt. Hij kan ook andere keuzes maken.
                  				Hij rooft het bij de natuurbudgetten weg. Wat heeft dat voor concrete gevolgen?
                  				Als wij kijken naar Limburg gaat er van de ehs 400 ha weg. Van Mook tot
                  				Schinveld, van noord tot zuid verdwijnt de verbindingszone. Dieren en planten
                  				kunnen zich niet meer verplaatsen. Dat is kwalitatief een enorme aantasting van
                  				de natuurontwikkeling. De provincie Limburg signaleert dat in een briefing.
                  				Bovendien signaleert zij dat zij 2 mln. tekort komt voor het beheer. Is dat dan
                  				de uitkomst van fatsoenlijk natuurdictaat of is er iets mis?
               </text:p>
      <text:p text:style-name="algemeen">Staatssecretaris <text:span text:style-name="vet">Bleker</text:span>: Ik laat het
                  				aan Gedeputeerde Staten en Provinciale Staten van Limburg over om te oordelen
                  				of zij dit akkoord verantwoord vinden, gelet op de situatie in hun gebied. Ik
                  				wil niet in hun verantwoordelijkheid treden. Ik ken de specifieke situatie ter
                  				plekke onvoldoende om dat te doen.
               </text:p>
      <text:p text:style-name="algemeen">De heer <text:span text:style-name="vet">Van Gerven</text:span> (SP): Ik heb de
                  				situatie in Limburg geschetst omdat dat een concrete uitwerking is van het
                  				natuurdictaat voor de provincie Limburg. Daar is totaal geen draagvlak voor in
                  				de provincies. Het wordt ze door de strot geduwd en ze komen in een strop te
                  				hangen. Ik vraag de staatssecretaris te reageren op het feit dat de helft van
                  				de ehs die men van plan was te realiseren, niet wordt gerealiseerd, en dat
                  				verbindingszones niet worden aangelegd waardoor de kwaliteit onder druk staat.
                  				Zelfs het beheer is niet gegarandeerd bij dit nieuwe, zogenaamd geweldige
                  				akkoord van de staatssecretaris.
               </text:p>
      <text:p text:style-name="algemeen">Staatssecretaris <text:span text:style-name="vet">Bleker</text:span>: De provincie
                  				Limburg beraadt zich op het wel of niet ja zeggen tegen het akkoord. Dat doet
                  				zij met alle lokale kennis en daar wil ik niet op voortuitlopen.
               </text:p>
      <text:p text:style-name="algemeen">De heer <text:span text:style-name="vet">Koopmans</text:span> (CDA): Ik weet wel
                  				hoe het zit, want ik woon daar. Ik nodig de heer Van Gerven uit om komende
                  				zondag daar eens lekker te gaan wandelen. Er wordt helemaal niks geschrapt. Het
                  				is allemaal al aangelegd in dat gebied. Ik zou graag zien dat dat de
                  				staatssecretaris concreet ingaat op de drie suggesties om extra geld te
                  				genereren. Daar gaat het om. Daar kunnen wij mensen in helpen.
               </text:p>
      <text:p text:style-name="alineagroep">Staatssecretaris <text:span text:style-name="vet">Bleker</text:span>:
                     				  Voorzitter. De heer Dijkgraaf en anderen spraken over het beheer.
                     				  Staatsbosbeheergronden buiten de ehs vallen binnenkort niet meer onder de
                     				  beheersverplichting. Het gaat echt om het beheer binnen de ehs. Er is naar de
                     				  cijfers gekeken en vanaf 2014 gaat er 100 mln. in het Provinciefonds volgens
                     				  een nog nader te bepalen verdeelsleutel voor beheer. Dat doen wij mede op basis
                     				  van advies van de provincies. De vraag is of dit toereikend is. De reële
                     				  kosten van het beheer binnen de ehs worden door een aantal factoren bepaald.
                     				  Ten eerste: naarmate een gebied goed is ingericht, zijn de beheerskosten lager.
                     				  Naarmate je het hydrologisch goed op orde hebt, is er meer zelfbeheer dan dat
                     				  je beheerswerkzaamheden moet doen. Ten tweede: de doelen bepalen voor een deel
                     				  ook de beheersinspanning, de natuurdoelen. Binnen de Natura 2000-gebieden, die
                     				  wij overigens optimaal willen inrichten waardoor de beheerskosten lager worden,
                     				  hebben wij op een aantal punten de doelen versoberd. Dat is conform een motie
                     				  van de Kamer die ook de heer Dijkgraaf heeft ondertekend. Wij komen binnenkort
                     				  binnen de Natura 2000-gebieden met een versobering van doelen die absoluut wel
                     				  voldoen aan de internationale verplichtingen. Ten derde: de beheerslast wordt
                     				  beïnvloed door het oppervlakte. Ten vierde: de beheerslast wordt ook bepaald
                     				  door de doelen die je buiten de Natura 2000-gebieden hebt. De provincies zijn
                     				  al begonnen met te bekijken hoe je tot een versobering van het beheer en de
                     				  beheerskosten kunt komen zonder de internationale doelen in gevaar te brengen,
                     				  binnen de goed in te richten Natura 2000-gebieden. Dat kan betekenen dat je
                     				  bijvoorbeeld de ecologische doelen en de natuurdoeltypen buiten de Natura
                     				  2000-gebieden op een aantal punten versobert. Dat betekent dat je bijvoorbeeld
                     				  wel graslanden honoreert waar agrarisch medegebruik is, die beweid kunnen
                     				  worden en dergelijke, en waar je geen dure afvoer van gras nodig hebt. Daar
                     				  wordt op een kritische manier naar gekeken. Is met zekerheid te zeggen dat die
                     				  100 mln. bij voorbaat toereikend is om aan het versoberde beheer te voldoen?
                     				  Nee, dat is niet met zekerheid te zeggen en ik heb er begrip voor dat de
                     				  provincies dit zeggen. Daarom vind ik het goed om in 2016 dit punt onder de
                     				  loep te nemen. Dan ben je verder met het inrichten en kun je bepalen of die
                     				  inrichtingsmaatregelen inderdaad tot een lagere beheerslast leiden. In dat
                     				  verband ben ik bereid om de suggesties van het CDA te bezien en de
                     				  mogelijkheden toe te passen.
                  </text:p>
      <text:p text:style-name="alineagroep.end">De heer Koopmans heeft gesproken over het realiseren van minder
                     				  dure natuur. Ik heb aangegeven dat het buiten de Natura 2000-gebieden soberder
                     				  en minder duur kan. Een hogere grondvoorraad inzetten is een incidenteel
                     				  middel. Verkoop van gronden is een incidentele bate en geen structurele
                     				  oplossing. Het inzetten van compensatiemiddelen voor natuur gaan wij op zijn
                     				  mogelijkheden bezien. De heer Koopmans wil de 400 fte van DLG inzetten voor
                     				  natuur. De rijksoverheid heeft een taakstelling op het apparaat Dienst
                     				  Landelijk Gebied. De heer Koopmans heeft daarmee ingestemd. Die voeren wij uit
                     				  en wij gaan van 1 200 fte naar 800 fte. De komende jaren hebben wij de
                     				  capaciteit hard nodig om al de ingewikkelde gebiedsprocessen met verwerving,
                     				  grondruil, grondtransacties enzovoorts te doen. Ik kan mij voorstellen dat, in
                     				  goed overleg met de provincie, de middelen van de afbouw ingezet kunnen worden
                     				  voor het beheer als wij daar verder mee zijn en als dat budgettair past. Er
                     				  bestaat onzekerheid en ik maak het verhaal niet mooier dan het is. Het gaat om
                     				  100 mln. Daarnaast zetten de provincies vanuit het ILG, soms met
                     				  cofinanciering, middelen in voor beheer. Het hoeft niet beperkt te blijven tot
                     				  die 100 mln. In 2016 kunnen wij dit beter beoordelen, want dan zijn wij verder
                     				  met de inrichting en kan dit eventueel bezien worden.
                  </text:p>
      <text:p text:style-name="algemeen">De <text:span text:style-name="vet">voorzitter</text:span>: Ik zie meerdere leden
                  				met een interruptie. Het lijkt mij echter handig als de staatssecretaris zijn
                  				beantwoording afmaakt. Als wij niet doorgaan, krijgen wij zelfs de
                  				beantwoording in eerste termijn niet af.
               </text:p>
      <text:p text:style-name="algemeen">Mevrouw <text:span text:style-name="vet">Lodders</text:span> (VVD): Ik stel voor
                  				dat wij teruggaan naar één interruptie per partij. Ik hoop dat ik dan een
                  				kleine interruptie ter verduidelijking mag maken en dat wij elkaar aanspreken
                  				op te uitgebreide interrupties.
               </text:p>
      <text:p text:style-name="algemeen">Mevrouw <text:span text:style-name="vet">Ouwehand</text:span> (PvdD): De
                  				staatssecretaris kijkt mij veel te blij. Ik denk dat hij het ziet gebeuren dat
                  				hij heel makkelijk onder de kritiek van de Kamer uitkomt. Ik houd daar niet
                  				van.
               </text:p>
      <text:p text:style-name="algemeen">De <text:span text:style-name="vet">voorzitter</text:span>: Dat gebeurt niet, want
                  				wij hebben een tweede termijn. Voor dat algemeen overleg staat ook twee uur,
                  				dus dat komt goed. Ik stel voor dat leden met een eerste interruptie die kort
                  				plegen en dat degenen die al een interruptie hebben gedaan even wachten.
               </text:p>
      <text:p text:style-name="algemeen">De heer <text:span text:style-name="vet">Dijkgraaf</text:span> (SGP): De manier
                  				waarop de discussie gevoerd wordt, leidt bij mij alleen maar tot sympathie voor
                  				het voorstel. Ik houd graag een discussie op basis van de feiten. Ik begrijp
                  				dat er onzekerheden zijn. Wij vinden het wel moeilijk om die
                  				decentralisatiebeslissing definitief te nemen op het moment dat de onzekerheden
                  				nog zo groot zijn. Mijn kernvraag is of wij dit akkoord als een principeakkoord
                  				kunnen beschouwen en daar eind 2012 de definitieve beslissing over kunnen
                  				nemen. Dan hebben wij nog een jaar om het uit te werken en weten wij een hoop
                  				meer over wat bij provincies kan en niet kan en hoeveel geld er is, welke
                  				doelen wij bij kunnen stellen, welke doelen echt van Brussel moeten en waar wij
                  				kunnen faseren in de tijd. Is dat een begaanbaar pad voor de
                  				staatssecretaris?
               </text:p>
      <text:p text:style-name="algemeen">Staatssecretaris <text:span text:style-name="vet">Bleker</text:span>: Nee, niet op
                  				die manier. Wat wel kan, is dat op het moment dat er wetgevingsvoorstellen over
                  				de aanpassing van de Wet ILG naar de Kamer gaan waarin de decentralisatie wordt
                  				vormgegeven, ik rapporteer over de voortgang van de uitwerking van het
                  				decentralisatieakkoord. De heer Dijkgraaf heeft gelijk dat er tal van punten
                  				uit te werken zijn, overigens niet alleen in het verkeer tussen het Rijk en de
                  				provincies, maar ook in het verkeer tussen de provincies. Hoeveel geld gaat
                  				naar de ene provincie en hoeveel naar de andere? De provincie Gelderland heeft
                  				bijvoorbeeld gigantische oppervlakten en heel veel Natura 2000-gebieden in
                  				vergelijking met de provincie Groningen. Die uitwerkingspunten zitten er
                  				allemaal in. Wij moeten voort en als de wetgevingsvoorstellen er zijn, geef ik,
                  				in goed overleg met de provincies, een actueel beeld van de stand van
                  				uitwerking van het akkoord. Wij moeten nu wel het punt markeren dat wij een
                  				akkoord hebben. Anders heeft het wetgevingsproces geen zin.
               </text:p>
      <text:p text:style-name="algemeen">De heer <text:span text:style-name="vet">Dijkgraaf</text:span> (SGP): Wat is op
                  				dit moment de formele vraag van de staatssecretaris aan de Kamer?
               </text:p>
      <text:p text:style-name="algemeen">Staatssecretaris <text:span text:style-name="vet">Bleker</text:span>: Volgens mij
                  				moet de Kamer zich dat afvragen, want ik heb niet gevraagd om een debat over
                  				het decentralisatieakkoord. Het is een overhedenakkoord. De Kamer heeft om het
                  				debat gevraagd. Ik vind het goed dat dit gevoerd wordt. Uiteindelijk wil ik mij
                  				op basis van dit debat een oordeel vormen of ik met redelijk vertrouwen het
                  				wetgevingstraject in kan. Ik denk dat dit kan, maar deel de Kamer mee dat ik de
                  				Kamer bij elk wetgevingsvoorstel informeer over de actuele stand van de
                  				uitwerking en het voortgaande overleg met de provincie.
               </text:p>
      <text:p text:style-name="algemeen">Mevrouw <text:span text:style-name="vet">Lodders</text:span> (VVD): Ik dank de
                  				staatssecretaris voor het ingaan op het beheer en de maatregelen. Ik sluit mij
                  				aan bij de woorden van de heer Dijkgraaf over het op de inhoud beoordelen van
                  				het akkoord. De staatssecretaris zegt dat de provincies in 2016 verder op weg
                  				zijn met de inrichting. Ik heb in mijn betoog aangegeven dat wij pas drie jaar
                  				op weg zijn, nog vijf jaar te gaan hebben en geen rijksgelden gereserveerd
                  				hebben voor aanvullende maatregelen. Waarom houdt de staatssecretaris vast aan
                  				de evaluatie in 2016 en op basis waarvan?
               </text:p>
      <text:p text:style-name="algemeen">Staatssecretaris <text:span text:style-name="vet">Bleker</text:span>: Ik handel
                  				geheel indachtig mijn handelswijze over de markt, zoals mevrouw Van Gent heeft
                  				aangegeven. Het is 2011, de einddatum is 2021 en halverwege is het 2016. Soms
                  				zijn dingen eenvoudig.
               </text:p>
      <text:p text:style-name="algemeen">Mevrouw <text:span text:style-name="vet">Lodders</text:span> (VVD): Ik had net een
                  				compliment gegeven, maar u maakt zich er nu wel gemakkelijk vanaf. Wij moeten
                  				wel wat te evalueren hebben. Mijn punt is dat wij nog lang niet klaar zijn. U
                  				hebt geschetst hoe traag de realisatie in de afgelopen perioden is gegaan. Ik
                  				verwacht niet dat er morgen wonderen gebeuren, dus het zal ontzettend moeilijk
                  				zijn om dit akkoord tot een goed einde te brengen en daar wensen wij u alle
                  				succes bij. Wat gaan wij evalueren in 2016?
               </text:p>
      <text:p text:style-name="alineagroep">Staatssecretaris <text:span text:style-name="vet">Bleker</text:span>: Ten
                     				  eerste: wat hebben wij met elkaar gerealiseerd op het terrein van verwerving,
                     				  inrichting en beheer, en liggen wij op schema als het gaat om de realisatie van
                     				  de ehs en, mevrouw Ouwehand refereerde daar even aan, het punt van de generieke
                     				  maatregelen, de mestwetgeving, de maatregelen van de Kaderrichtlijn Water en
                     				  verkeersmaatregelen? Ten tweede bekijken wij of de generieke maatregelen een
                     				  toereikend effect opleveren voor bijvoorbeeld de depositie op Natura
                     				  2000-gebieden en hoe ze zich verhouden tot de inrichting.
                  </text:p>
      <text:p text:style-name="alineagroep">Voorzitter. Het principe van decentralisatie is dat je
                     				  vertrouwen geeft aan de provincies dat zij begrenzen binnen de afspraken van
                     				  het akkoord. Doen ze dat niet, dan hebben wij de AMvB achter de hand. Daar
                     				  moeten wij als rijksoverheid niet op terugkomen. Dat hoort bij decentralisatie;
                     				  zij moeten bepalen wat binnen de gegevenheden een adequate begrenzing is. Dat
                     				  is niet aan ons. Daar hoort wat ons betreft niet bij het begrenzen van niet
                     				  bestaande robuuste verbindingszones. Dat is namelijk in strijd met het akkoord;
                     				  je moet je helemaal focussen op de gebieden van Natura 2000 en de
                     				  Kaderrichtlijn Water. Dat is redelijk overzichtelijk.
                  </text:p>
      <text:p text:style-name="alineagroep">De heer Van Gerven vroeg voor wie de grond beschikbaar is. Wij
                     				  komen nog met een nadere uitwerking van de Grondnota waarin dat beschreven
                     				  wordt. Mevrouw Wiegman vroeg naar de nationale parken. Die gaan over naar de
                     				  twaalf provincies. Ik ben in overleg met de provincie Overijssel om een
                     				  oplossing te vinden voor De Weerribben en de rietsnijders. Ik hoop voor de
                     				  behandeling van de begroting die oplossing te hebben. Ik heb haar signaal goed
                     				  begrepen. Mevrouw Wiegman vroeg of ik nog steeds van mening ben dat water en
                     				  natuur in samenhang moeten worden gezien. Ja, kijk maar naar het akkoord en de
                     				  doelen van de Kaderrichtlijn Water en Natura 2000. Zij vroeg of de bestaande
                     				  natuurgebieden worden ontzien. Het is net andersom: de focus wordt qua
                     				  inrichting en verwerving van ontbrekende gronden gelegd op bestaande
                     				  natuurgebieden. De heer Dijkgraaf zegt dat er ten aanzien van de hydrologie een
                     				  open eind in het akkoord zit. Er is al een akkoord tussen Rijk en waterschappen
                     				  voor de komende jaren. Het is op zichzelf staand beleid dat waterschappen
                     				  investeren in maatregelen voor de Kaderrichtlijn Water en dat die voor een niet
                     				  onbelangrijk deel van doen hebben met Natura 2000-gebieden en de natuuropgave.
                     				  Wij vragen niets nieuws of extra's van de waterschappen. Wij vragen ze om in
                     				  het traject tot 2021 hun rol uit te voeren en mee te focussen op de Natura
                     				  2000-gebieden. De heer Dijkgraaf stelde een vraag over agrarisch natuurbeheer
                     				  buiten de ecologische hoofdstructuur. Dat komt aan de orde in het kader van het
                     				  gemeenschappelijk landbouwbeleid. Ik loop daar niet op vooruit. Er is een
                     				  voorbehoudvoorstel gemaakt, maar ik ga ervan uit dat het nieuwe Europese
                     				  landbouwbeleid vergroeningsimpulsen voor het agrarisch productielandschap met
                     				  zich meebrengt. De discussie gaat over de manier waarop en de mate waarin. Ik
                     				  zie daar mogelijkheden. Een van mijn idealen is om de ehs af te ronden en te
                     				  proberen via de vergroeningsmaatregelen van het Europese landbouwbeleid groene
                     				  en natuurlijke elementen toe te voegen aan het agrarisch productielandschap die
                     				  passen bij Nederland. Dan komt er meer harmonie en samenhang in het geheel in
                     				  plaats van natuur daar, een hek hier en daar agrarisch productielandschap
                     				  zonder natuur- en landschapselementen. Wat mij betreft komt dat in de eerste
                     				  pijler, mogelijk in de tweede en waar het kan met benutting van de
                     				  collectieven. Het zou een groot goed zijn wanneer de agrarische
                     				  natuurverenigingen en de weidevogelverenigingen collectief afspraken met
                     				  agrariërs maken en dat agrariërs daarvoor beloond worden. Dat is onze
                     				  inzet.
                  </text:p>
      <text:p text:style-name="alineagroep">De heer Dijkgraaf zei dat de administratieve lasten per saldo
                     				  moeten dalen. Hij heeft gelezen dat onder regie van Rijk en provincies de
                     				  natuurregelingen worden versoberd. Inderdaad, zo gaan wij dat doen. Het staat
                     				  er zelfs strakker dan ik gisteren in het algemeen overleg over de Dienst
                     				  Regelingen heb gezegd. De heer De Mos vroeg welke provincies hun
                     				  verantwoordelijkheid nemen op het terrein van bijvoorbeeld beheer. Het is nu al
                     				  zo dat alle provincies hun verantwoordelijkheid nemen voor inrichting,
                     				  verwerving en beheersmaatregelen. Wij zullen straks zien hoe ze die invullen.
                     				  De voorwaarden voor decentralisatie staan in het akkoord. De middelen die in
                     				  het akkoord benoemd zijn, zijn de middelen die nodig zijn voor de herijkte ehs.
                     				  De evaluatie in 2016 is inderdaad iets van provincies en rijksoverheid samen.
                     				  Een interessant punt van de heer De Mos is het ter beschikking stellen van de
                     				  toeristenbelastingopbrengsten voor beheersvergoedingen aan bijvoorbeeld
                     				  terreinbeheerders. Het is een interessante gedachte, maar daar gaan wij niet
                     				  over. Wij zijn van plan om alle gronden buiten de ehs te verkopen. In feite
                     				  hebben wij nog 17 000 ha nodig die nog geen natuurbestemming heeft. Er zijn
                     				  twee mogelijkheden: of je stelt de particulier in staat om particulier
                     				  natuurbeheer te doen of je koopt het van de particulier en het gaat naar een
                     				  terreinbeherende organisatie of een andere particulier die het beheer
                     				  doet.
                  </text:p>
      <text:p text:style-name="alineagroep">Mevrouw Lodders vroeg of de begrenzing voorgelegd wordt aan de
                     				  Kamer. Ik zeg toe dat ik de Kamer over de optelsom van de twaalf
                     				  begrenzingsbesluiten informeer. Als de provincies zich aan hun afspraak houden,
                     				  is dat eind 2012 en als ze dat niet doen komen wij via de AMvB met
                     				  begrenzingsvoorstellen. Het is de autonomie van de provincies om die
                     				  begrenzingsvoorstellen te maken. Het is echter een groot rijksproject geweest
                     				  en ik begrijp dat mevrouw Lodders wil zien hoe het ruimtelijk wordt
                     				  afgewikkeld. Die informatie krijgen wij van de provincies en leggen wij aan de
                     				  Kamer voor. Mevrouw Lodders zegt dat er geen inhoudelijke sturing aan de
                     				  begrenzing wordt gegeven en dat de provincies alle kanten op kunnen. Dat is
                     				  niet zo. In de eerste plaats zijn er de randvoorwaarden voor de middelen. Wij
                     				  weten hoeveel budget, grond, et cetera beschikbaar is. Dat weten de provincies
                     				  ook. De provincies gaan onderling om tafel over de verdeling. Daar wil ik mij
                     				  niet mee bemoeien. In de tweede plaats staan in het akkoord de doelen en de
                     				  prioriteiten duidelijk geformuleerd, namelijk de Natura 2000-gebieden en
                     				  opgaven voor de Kaderrichtlijn Water, met een verkapte sanctie als je je niet
                     				  aan de prioriteiten houdt. De herijking is dus wat betreft middelen van
                     				  randvoorwaarden voorzien en is inhoudelijk gefocust op Natura 2000 en
                     				  Kaderrichtlijn Water. Daar zullen de provincies mee aan de slag gaan. Als zij
                     				  zelf extra middelen in 2012 beschikbaar hebben voor bijvoorbeeld inrichting en
                     				  verwerving buiten de middelen die men onderling overeenkomt uit de grondpot,
                     				  kunnen zij die bij de herijking en begrenzing betrekken. Wij willen een
                     				  begrenzing zonder planologische schaduwwerking. Er is geen sprake van
                     				  planologische schaduwwerking als je kunt zeggen dat je binnen afzienbare tijd
                     				  in staat bent om te financieren. Dat geldt bij bestemmingsplannen ook altijd:
                     				  je moet in staat zijn om het te realiseren en te betalen. Anders ga je terecht
                     				  nat in rechterlijke procedures.
                  </text:p>
      <text:p text:style-name="alineagroep.end">De robuuste zones kunnen inderdaad geen deel uitmaken van de
                     				  ehs, maar dat laat onverlet dat als provincies zelf middelen inzetten en ze de
                     				  zekerheid kunnen bieden dat dat geld er is, ze meer kunnen begrenzen dan
                     				  waarvan dit akkoord uitgaat. Mevrouw Lodders vroeg in hoeverre terreinbeheer en
                     				  organisaties bereid zijn tot het inzetten van grond. Eén terreinbeherende
                     				  organisatie, Staatsbosbeheer, is daartoe bereid en wat betreft de andere moeten
                     				  wij afwachten. Het Gronings Landschap komt in een lastig dilemma als het niet
                     				  bereid is om 40 ha, die bij nader inzien niet in de herijkte ehs hoort en niet
                     				  zo waardevol is, in de markt te brengen en zo de kwaliteit van de natuur te
                     				  bekostigen. Dan kom je in gewetensnood. De heer Koopmans zei dat in 2016 meer
                     				  grond ingezet moet worden dan nu. Dat zou kunnen, maar dat willen wij in 2016
                     				  bezien. Er zijn ongetwijfeld heel veel vragen die ik niet beantwoord heb, maar
                     				  ik heb mijn best gedaan om de belangrijkste te beantwoorden.
                  </text:p>
      <text:p text:style-name="algemeen">Mevrouw <text:span text:style-name="vet">Jacobi</text:span> (PvdA): Ik wil graag
                  				een schriftelijke beantwoording van mijn vragen die niet zijn beantwoord, onder
                  				andere die over het dreigen met een noodwet.
               </text:p>
      <text:p text:style-name="alineagroep">De <text:span text:style-name="vet">voorzitter</text:span>: Ik heb twee
                     				  toezeggingen genoteerd.
                  </text:p>
      <text:list text:style-name="list-style-2">
        <text:list-item>
          <text:p text:style-name="list.start">Bij de wetgevingsvoorstellen over onder andere de
                           						aanpassing van het ILG zal gerapporteerd worden over de voortgang van het
                           						decentralisatieakkoord.
                        </text:p>
        </text:list-item>
        <text:list-item>
          <text:p text:style-name="list.end">De Kamer wordt voor eind 2012 geïnformeerd over de
                           						optelsom van de twaalf begrenzingsbesluiten.
                        </text:p>
        </text:list-item>
      </text:list>
      <text:p text:style-name="alineagroep.end">Ik verzoek de staatssecretaris om de vragen waar hij niet aan
                     				  toe is gekomen te beantwoorden in een brief. Komende dinsdag zullen wij
                     				  besluiten welk algemeen overleg de donderdag daarop komt te vervallen. Daarvoor
                     				  in de plaats komt de tweede termijn van de Kamer van dit overleg. Ik schors dit
                     				  overleg tot de volgende donder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