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 december 2011</text:p>
      <text:p text:style-name="algemeen">In uw verzoek van 13 oktober 2011 vraagt u mijn reactie op de uitspraak van de Afdeling Bestuursrechtspraak van de Raad van
                  State over het bestemmingsplan Bernisse. U geeft aan dat de uitspraak mogelijk tot gevolg zal hebben dat polder Zuidoord wordt
                  ontpolderd terwijl in de aangenomen Kamermotie van de leden Lodders en Koppejan (Kamerstuk 30 862, nr. 55) is verzocht om niet tot ontpoldering over te gaan.
               </text:p>
      <text:p text:style-name="algemeen">De uitspraak van de Afdeling heeft betrekking op het bestemmingsplan «buitengebied» van de gemeente Bernisse. Het college
                  van gedeputeerde staten van Zuid-Holland heeft op 7 juli 2009 goedkeuring onthouden aan het door de raad van de gemeente op
                  25 november 2008 vastgestelde bestemmingsplan voor wat betreft de polder Zuidoord.
               </text:p>
      <text:p text:style-name="algemeen">De Afdeling concludeert dat de provincie op juiste wijze goedkeuring heeft onthouden aan het bestemmingsplan, «het college
                  zich in redelijkheid op het standpunt heeft kunnen stellen dat het plan in zoverre in strijd is met een goede ruimtelijke
                  ordening». De uitspraak van 28 september betekent niet dat de provincie door kan gaan met de natuurontwikkeling in de polder
                  Zuidoord.
               </text:p>
      <text:p text:style-name="algemeen">Om de natuurontwikkeling (ontpoldering) in polder Zuidoord mogelijk te maken heeft de provincie op 13 oktober 2010 een provinciaal
                  inpassingsplan vastgesteld. Tegen dit provinciaal inpassingsplan is door belanghebbenden beroep aangetekend. De datum van
                  behandeling door Afdeling is nog niet bekend.
               </text:p>
      <text:p text:style-name="algemeen">In antwoord op het verzoek van het college van gedeputeerde staten van Zuid-Holland over de heroverweging van Deltanatuur
                  in relatie tot Natura 2000 zal ik de provincie mededelen dat de polder Zuidoord niet noodzakelijk is voor de realisatie van
                  Natura 2000 doelen. De keus is nu aan de provincie of de polder Zuidoord meegenomen wordt in de herijkte EHS.
               </text:p>
      <text:p text:style-name="algemeen">In het Onderhandelingsakkoord decentralisatie natuur is afgesproken dat provincies de beschikbare middelen voor inrichting
                  en beheer tot 2021 prioritair moeten inzetten voor Natura 2000, de kaderrichtlijn water en de soortenbescherming vanwege internationale
                  verplichtingen.
               </text:p>
      <text:p text:style-name="algemeen">Daarbij heb ik aangegeven dat ik bereid ben om polder Zuidoord niet op te nemen in het definitieve aanwijzingsbesluit Natura
                  2000 en deze wijziging ter goedkeuring aan de EU zal voorleg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