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25
               </text:p>
          </table:table-cell>
          <table:table-cell office:value-type="string" table:number-columns-spanned="2" table:style-name="parlementair.kopcel3">
            <text:p text:style-name="headtable.dossiertitel"> Ecologische hoofdstructuur
         </text:p>
          </table:table-cell>
          <table:covered-table-cell/>
        </table:table-row>
        <table:table-row>
          <table:table-cell office:value-type="string" table:number-columns-spanned="1" table:style-name="parlementair.kopcel_last">
            <text:p text:style-name="headtable.stuktitel">Nr. 141
                  </text:p>
          </table:table-cell>
          <table:table-cell office:value-type="string" table:number-columns-spanned="2" table:style-name="parlementair.kopcel_last">
            <text:p text:style-name="headtable.stuktitel"> MOTIE VAN DE LEDEN DIJKGRAAF EN KOOPMANS
            </text:p>
            <text:p text:style-name="headtable.datum">Voorgesteld 8 december 2011
               
            </text:p>
          </table:table-cell>
          <table:covered-table-cell/>
        </table:table-row>
      </table:table>
      <text:p text:style-name="algemeen">De Kamer,</text:p>
      <text:p text:style-name="algemeen">gehoord de beraadslaging,</text:p>
      <text:p text:style-name="algemeen">overwegende, dat de hydrologische maatregelen alsook het benodigde budget in overleg met betrokken partijen (waaronder de
                  waterschappen, de provincies en het ministerie van Infrastructuur en Milieu) nog ingevuld moeten worden;
               </text:p>
      <text:p text:style-name="algemeen">overwegende, dat door decentralisatie van het natuurbeleid de Dienst Landelijk Gebied (DLG) verder verkleind kan worden;</text:p>
      <text:p text:style-name="algemeen">overwegende, dat door extra inkrimping van de DLG-middelen in elk geval in de periode 2013–2016 minimaal 5 mln. per jaar te
                  genereren is;
               </text:p>
      <text:p text:style-name="algemeen">verzoekt de regering vanaf 2013 minimaal 5 mln., oplopend naar 15 mln. per jaar, te genereren door extra inkrimping van de
                  DLG, voor een eerste impuls ter realisatie van hydrologische maatregelen en het totale budget af te stemmen met de betrokken
                  partijen,
               </text:p>
      <text:p text:style-name="algemeen">en gaat over tot de orde van de dag.</text:p>
      <text:p text:style-name="alineagroep">Dijkgraaf</text:p>
      <text:p text:style-name="alineagroep.end">Koopman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825, Nr. 14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