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MOTIE VAN HET LID KOOPMANS 
            </text:p>
            <text:p text:style-name="headtable.datum">Voorgesteld 8 december 2011
               
            </text:p>
          </table:table-cell>
          <table:covered-table-cell/>
        </table:table-row>
      </table:table>
      <text:p text:style-name="algemeen">De Kamer,</text:p>
      <text:p text:style-name="algemeen">gehoord de beraadslaging,</text:p>
      <text:p text:style-name="algemeen">overwegende, dat de regering een positieve grondhouding heeft om de gelden voor natuurcompensatie die vanaf 2012 vanwege rijksprojecten
                  beschikbaar komen in hun geheel beschikbaar te stellen voor de ontwikkelopgave herijkte ehs;
               </text:p>
      <text:p text:style-name="algemeen">verzoekt de regering de natuurcompensatiemiddelen die vrijkomen vanwege rijksprojecten jaarlijks en per project inzichtelijk
                  te maken en beschikbaar te stellen voor de provincies ter realisatie van de ontwikkelopgave herijkte ehs en hiertoe de «spelregels ehs» aan te passen,
               </text:p>
      <text:p text:style-name="algemeen">en gaat over tot de orde van de dag.</text:p>
      <text:p text:style-name="algemeen">Koop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