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VAN VELDHOVEN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Bureau Beheer Landbouwgronden (BBL) gronden in bezit heeft welke zijn gefinancierd vanuit de rijksbegroting;</text:p>
      <text:p text:style-name="algemeen">overwegende, dat een deel van de BBL-gronden voor zover deze niet zijn opgenomen als ruilgrond in het decentralisatieakkoord
                  verzilverd worden onder andere voor de taakstelling;
               </text:p>
      <text:p text:style-name="algemeen">verzoekt de regering de grond die niet verzilverd hoeft te worden, toe te voegen aan het ruilgrondvolume dat is overeengekomen
                  in het decentralisatieakkoord,
               </text:p>
      <text:p text:style-name="algemeen">en gaat over tot de orde van de dag.</text:p>
      <text:p text:style-name="alineagroep">Koopmans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