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136
                  </text:p>
          </table:table-cell>
          <table:table-cell office:value-type="string" table:number-columns-spanned="2" table:style-name="parlementair.kopcel_last">
            <text:p text:style-name="headtable.stuktitel"> MOTIE VAN HET LID VAN VELDHOVEN C.S. 
            </text:p>
            <text:p text:style-name="headtable.datum">Voorgesteld 8 december 2011
               
            </text:p>
          </table:table-cell>
          <table:covered-table-cell/>
        </table:table-row>
      </table:table>
      <text:p text:style-name="algemeen">De Kamer,</text:p>
      <text:p text:style-name="algemeen">gehoord de beraadslaging,</text:p>
      <text:p text:style-name="algemeen">constaterende, dat volgens het (Planbureau voor de Leefomgeving) PBL het potentiële rendement van beschikbare hectares voor
                  de natuur verschilt;
               </text:p>
      <text:p text:style-name="algemeen">overwegende, dat daardoor voor het beste resultaat de restopgave c.q. kwaliteitsimpuls die met de provincies is afgesproken.
                  een andere verdelingssleutel vraagt dan momenteel gebruikt wordt in het Provinciefonds;
               </text:p>
      <text:p text:style-name="algemeen">verzoekt de regering om in haar overleg met de provincies in te zetten op een zo groot mogelijk ecologisch rendement, per
                  euro of ingezette hectare grond, met het oog op de in het natuurakkoord afgesproken doelen,
               </text:p>
      <text:p text:style-name="algemeen">en gaat over tot de orde van de dag.</text:p>
      <text:p text:style-name="alineagroep">Van Veldhoven</text:p>
      <text:p text:style-name="alineagroep">Dijkgraaf</text:p>
      <text:p text:style-name="alineagroep">Wiegman-van Meppelen Scheppink</text:p>
      <text:p text:style-name="alineagroep">Jacobi</text:p>
      <text:p text:style-name="alineagroep">Koopmans</text:p>
      <text:p text:style-name="alineagroep.end">Van Gen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25, Nr. 1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