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3
                  </text:p>
          </table:table-cell>
          <table:table-cell office:value-type="string" table:number-columns-spanned="2" table:style-name="parlementair.kopcel_last">
            <text:p text:style-name="headtable.stuktitel"> MOTIE VAN HET LID JACOBI C.S. 
            </text:p>
            <text:p text:style-name="headtable.datum">Voorgesteld 8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het advies van het Planbureau voor de Leefomgeving: de wenselijkheid van een gezamenlijke langetermijnvisie op
                  natuur en natuurbeleid in Nederland;
               </text:p>
      <text:p text:style-name="algemeen">overwegende, het belang van een gezamenlijke toekomstvisie;</text:p>
      <text:p text:style-name="algemeen">verzoekt de regering om met de provincies tot een gezamenlijke toekomstvisie op natuur en natuurbeleid te komen,</text:p>
      <text:p text:style-name="algemeen">en gaat over tot de orde van de dag.</text:p>
      <text:p text:style-name="alineagroep">Jacobi</text:p>
      <text:p text:style-name="alineagroep">Van Veldhoven</text:p>
      <text:p text:style-name="alineagroep.end">Van Gen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25, Nr. 1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