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agrarisch natuurbeheer buiten de ecologische hoofdstructuur onder meer wil financieren
                  met middelen uit de eerste pijler van het gemeenschappelijk landbouwbeleid;
               </text:p>
      <text:p text:style-name="algemeen">overwegende, dat boeren in de eerste plaats voedselproducenten zijn, en agrarisch natuurbeheer een maatschappelijke dienst
                  is die boeren optioneel kunnen leveren;
               </text:p>
      <text:p text:style-name="algemeen">overwegende, dat de rekening van bezuinigingen op het natuurbeleid niet op het bordje van boeren buiten de ecologische hoofdstructuur
                  mag worden gelegd;
               </text:p>
      <text:p text:style-name="algemeen">verzoekt de regering agrarisch natuurbeheer niet uit de 70% basispremie te financieren, maar te financieren als dienst passend
                  binnen de 30% betaling voor vergroeningsmaatregelen of vanuit de tweede pijler van het gemeenschappelijk landbouwbeleid,
               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