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MOTIE VAN HET LID OUWEHAND
            </text:p>
            <text:p text:style-name="headtable.datum">Voorgesteld 8 december 2011
               
            </text:p>
          </table:table-cell>
          <table:covered-table-cell/>
        </table:table-row>
      </table:table>
      <text:p text:style-name="algemeen">De Kamer,</text:p>
      <text:p text:style-name="algemeen">gehoord de beraadslaging,</text:p>
      <text:p text:style-name="algemeen">constaterende, dat Nederland via internationale verdragen verplicht is, het uitsterven van soorten binnen het Nederlandse
                  territoir te voorkomen, en via Europese verdragen om verslechtering van Europese natuurwaarden te voorkomen;
               </text:p>
      <text:p text:style-name="algemeen">constaterende, dat 80% van de Nederlandse natuur in een ongunstige staat verkeert, waarbij het tegengaan van verdere verslechtering
                  niet gewaarborgd is en het realiseren van herstel al helemaal onzeker;
               </text:p>
      <text:p text:style-name="algemeen">draagt de regering op een aanvalsplan op te stellen waarin duidelijk wordt op welke wijze Nederland zijn natuurdoelstellingen
                  gaat realiseren, inclusief concrete en afrekenbare tussendoelen waarop de verantwoordelijk bewindspersoon, staatssecretaris
                  van EL&amp;I, zelf kan worden afgerekend;
               </text:p>
      <text:p text:style-name="algemeen">en gaat over tot de orde van de dag.</text:p>
      <text:p text:style-name="algemeen">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